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wijzigen van de kozijnen van het woonhuis aan Meester Visserstraat 18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eester Visserstraat 18 op Marken voor het vervangen en wijzigen van de kozijnen van het woonhuis</text:p>
            <text:p text:style-name="common-al">(verzonden 2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en wijzigen van de kozijnen van het woonhuis aan Meester Visserstraat 18 te Mark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623</meta:user-defined>
    <meta:user-defined meta:name="OVERHEIDop.GmbID/DC.identifier">gmb-2023-5623</meta:user-defined>
    <meta:user-defined meta:name="OVERHEIDop.versieInformatie"/>
  </office:meta>
</office:document-meta>
</file>