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venhuis 10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bovenstaande sloopmelding ontvangen.</text:p>
            <text:p text:style-name="common-al">De melding betreft locatie Zevenhuis 10, 5411 RN Zeeland, en is geregistreerd onder zaaknummer <text:span text:style-name="nadrukvet">99846-2023</text:span> en betreft het "verwijderen van dak en gedeelte van de muren (schuur-renovatie)".</text:p>
            <text:p text:style-name="common-al">De melding is geaccepteerd op 22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2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98462023</meta:user-defined>
    <meta:user-defined meta:name="DCTERMS.abstract">verwijderen van dak en gedeelte van de muren (schuur-renovatie)</meta:user-defined>
    <dc:language>nl</dc:language>
    <meta:user-defined meta:name="OVERHEIDop.locatietype/OVERHEIDop.gebiedsmarkering">Punt</meta:user-defined>
    <meta:user-defined meta:name="DC.title">Acceptatie Sloopmelding, Zevenhuis 10, 5411 RN Zee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98</meta:user-defined>
    <meta:user-defined meta:name="OVERHEIDop.GmbID/DC.identifier">gmb-2023-562298</meta:user-defined>
    <meta:user-defined meta:name="OVERHEIDop.versieInformatie"/>
  </office:meta>
</office:document-meta>
</file>