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odemsanering, Kaldenkerkerweg 184, 5915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uniforme saneringen is ontvangen:</text:p>
            <text:p text:style-name="common-al">
            <text:span text:style-name="nadrukvet">Kaldenkerkerweg 184, 5915AH Venlo</text:span>
          </text:p>
            <text:p text:style-name="common-al">Voor bus immobiel metalen, PAK en PCB</text:p>
            <text:p text:style-name="common-al">Ontvangen op 22-12-2023</text:p>
            <text:p text:style-name="common-al">Kenmerk Z2023-03098</text:p>
            <text:p text:style-name="common-al"/>
            <text:p text:style-name="common-al">
            <text:span text:style-name="nadrukvet">Inzage</text:span>
          </text:p>
            <text:p text:style-name="common-al">Voor meer informatie kunt u contact opnemen met de gemeente Venlo via info@venlo.nl of telefoonnummer 14 077.</text:p>
            <text:p text:style-name="common-al">
            <text:span text:style-name="nadrukvet">Bezwaar/beroep</text:span>
          </text:p>
            <text:p text:style-name="last-al">Dit is een kennisgeving. U kunt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22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3098</meta:user-defined>
    <meta:user-defined meta:name="DCTERMS.abstract">Betreft: Melding op locatie Kaldenkerkerweg 184, 5915AH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Melding bodemsanering, Kaldenkerkerweg 184, 5915AH Venlo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97</meta:user-defined>
    <meta:user-defined meta:name="OVERHEIDop.GmbID/DC.identifier">gmb-2023-562297</meta:user-defined>
    <meta:user-defined meta:name="OVERHEIDop.versieInformatie"/>
  </office:meta>
</office:document-meta>
</file>