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oekennen van een huisnummer aan de Waterstraat 11b in Zaltbommel. Zaaknummer: ODR2315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23. De aanvraag omgevingsvergunning heeft betrekking op het toekennen van een huisnummer op het adres Waterstraat 11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29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98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toekennen van een huisnummer aan de Waterstraat 11b in Zaltbommel. Zaaknummer: ODR2315985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296</meta:user-defined>
    <meta:user-defined meta:name="OVERHEIDop.GmbID/DC.identifier">gmb-2023-562296</meta:user-defined>
    <meta:user-defined meta:name="OVERHEIDop.versieInformatie"/>
  </office:meta>
</office:document-meta>
</file>