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rbouw (deels slopen) bestaande woning met berging, Oude Dalfserweg 1A 8026PW Zwolle [Zaaknummer 0193ESUITE21149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114902023</text:p>
            <text:p text:style-name="common-al">
            <text:span text:style-name="nadrukvet">Verzenddatum besluit:</text:span> 22-12-2023</text:p>
            <text:p text:style-name="common-al">
            <text:span text:style-name="nadrukvet">Locatie:</text:span> Oude Dalfserweg 1A 8026PW Zwolle</text:p>
            <text:p text:style-name="common-al">
            <text:span text:style-name="nadrukvet">Projectomschrijving:</text:span> het herbouwen (deels slopen) van de bestaande woning met berg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22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14902023</meta:user-defined>
    <meta:user-defined meta:name="DCTERMS.abstract">het herbouwen (deels slopen) van de bestaande woning met berg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rbouw (deels slopen) bestaande woning met berging, Oude Dalfserweg 1A 8026PW Zwolle [Zaaknummer 0193ESUITE2114902023]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94</meta:user-defined>
    <meta:user-defined meta:name="OVERHEIDop.GmbID/DC.identifier">gmb-2023-562294</meta:user-defined>
    <meta:user-defined meta:name="OVERHEIDop.versieInformatie"/>
  </office:meta>
</office:document-meta>
</file>