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Vleumingen-west fase 2 Gendt</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13 december 2023 is er een overeenkomst over grondexploitatie ex artikel 6.24 lid 1 Wro gesloten. Het gaat over de locatie Nijmeegsestraat en de Kruisstraat, kadastraal bekend gemeente Gendt, sectie A, nummers 4166 (ged.) en sectie E, nummer 901 (ged.), 902 (ged.), 903 (ged.), 904 (ged.), 905, 1158 en 1421 (ged.). </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Anterieure overeenkomst over grondexploitatie Vleumingen-west fase 2 Gendt</meta:user-defined>
    <meta:user-defined meta:name="DCTERMS.W3CDTF/DCTERMS.available">2023-12-28</meta:user-defined>
    <meta:user-defined meta:name="DCTERMS.W3CDTF/OVERHEIDop.jaargang">2023</meta:user-defined>
    <meta:user-defined meta:name="OVERHEIDop.publicationIssue">562290</meta:user-defined>
    <meta:user-defined meta:name="OVERHEIDop.GmbID/DC.identifier">gmb-2023-562290</meta:user-defined>
    <meta:user-defined meta:name="OVERHEIDop.versieInformatie"/>
  </office:meta>
</office:document-meta>
</file>