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vel 14 Fase 3G Broekgraaf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een aanvraag omgevingsvergunning (regulier) ontvangen voor het perceel Kavel 14 Fase 3G Broekgraaf in Leerdam. De aanvraag is geregistreerd onder zaaknummer OVR-2023-003962. De aanvraag betreft het realiseren van een nieuwbouw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2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62</meta:user-defined>
    <dc:language>nl</dc:language>
    <meta:user-defined meta:name="OVERHEIDop.locatietype/OVERHEIDop.gebiedsmarkering">Vlak</meta:user-defined>
    <meta:user-defined meta:name="DC.title">Ingekomen aanvraag omgevingsvergunning Kavel 14 Fase 3G Broekgraaf in Le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89</meta:user-defined>
    <meta:user-defined meta:name="OVERHEIDop.GmbID/DC.identifier">gmb-2023-562289</meta:user-defined>
    <meta:user-defined meta:name="OVERHEIDop.versieInformatie"/>
  </office:meta>
</office:document-meta>
</file>