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roesenstraat 11 2015JJ Haarlem, 0392-2023-0118057, het plaatsen van een dakopbouw, verzonden 2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22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805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Croesenstraat 11 2015JJ Haarlem, 0392-2023-0118057, het plaatsen van een dakopbouw, verzonden 22-12-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87</meta:user-defined>
    <meta:user-defined meta:name="OVERHEIDop.GmbID/DC.identifier">gmb-2023-562287</meta:user-defined>
    <meta:user-defined meta:name="OVERHEIDop.versieInformatie"/>
  </office:meta>
</office:document-meta>
</file>