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woning verkamering aan de Ketelsteeg 16a in Zaltbommel. Zaaknummer: ODR2316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23. De aanvraag omgevingsvergunning heeft betrekking op woning verkamering op het adres Ketelsteeg 16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28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0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woning verkamering aan de Ketelsteeg 16a in Zaltbommel. Zaaknummer: ODR2316008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284</meta:user-defined>
    <meta:user-defined meta:name="OVERHEIDop.GmbID/DC.identifier">gmb-2023-562284</meta:user-defined>
    <meta:user-defined meta:name="OVERHEIDop.versieInformatie"/>
  </office:meta>
</office:document-meta>
</file>