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llem Walravenhove 40, 3437Z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op de garage/berging, Willem Walravenhove 40, 3437ZK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realiseren van een dakopbouw op de garage/berging</text:p>
            <text:p text:style-name="common-al">
            <text:span text:style-name="nadrukcur">Kenmerk:</text:span> Z2023-000019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2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Betreft: Aanvraag op locatie Willem Walravenhove 40, 3437Z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llem Walravenhove 40, 3437ZK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83</meta:user-defined>
    <meta:user-defined meta:name="OVERHEIDop.GmbID/DC.identifier">gmb-2023-562283</meta:user-defined>
    <meta:user-defined meta:name="OVERHEIDop.versieInformatie"/>
  </office:meta>
</office:document-meta>
</file>