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edrijfsruimte met kantoor en het aanleggen van een uitweg aan het perceel, kadastraal bekend BKL08 sectie N nummer 2160 in Brakel. Zaaknummer: ODR2315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3. De aanvraag omgevingsvergunning heeft betrekking op de bouw van een bedrijfsruimte met kantoor en het aanleggen van een uitweg op het adres kadastraal bekend BKL08 sectie N nummer 216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2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947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de bouw van een bedrijfsruimte met kantoor en het aanleggen van een uitweg aan het perceel, kadastraal bekend BKL08 sectie N nummer 2160 in Brakel. Zaaknummer: ODR2315947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278</meta:user-defined>
    <meta:user-defined meta:name="OVERHEIDop.GmbID/DC.identifier">gmb-2023-562278</meta:user-defined>
    <meta:user-defined meta:name="OVERHEIDop.versieInformatie"/>
  </office:meta>
</office:document-meta>
</file>