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udith Leysterstraat 7 2712X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12-2023 een besluit verzonden op de aanvraag met zaaknummer 2023-127003 voor het plaatsen van een dakkapel op het voordakvlak van de woning op de locatie Judith Leysterstraat 7 2712X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22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700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Judith Leysterstraat 7 2712XC Zoeterm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73</meta:user-defined>
    <meta:user-defined meta:name="OVERHEIDop.GmbID/DC.identifier">gmb-2023-562273</meta:user-defined>
    <meta:user-defined meta:name="OVERHEIDop.versieInformatie"/>
  </office:meta>
</office:document-meta>
</file>