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wijziging van SUBSIDIEREGELING PROEFTUINEN TRANSFORMATIE MAATSCHAPPELIJKE ONDERSTEUNIN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>Het verhogen van het subsidieplafond noodzakelijk is om de subsidieverlening 2024 mogelijk te maken. </text:p>
            <text:p text:style-name="al"/>
            <text:p text:style-name="al">
            <text:span text:style-name="nadrukvet">Gelet op</text:span>
          </text:p>
            <text:p text:style-name="al">artikel 7, derde lid, van de Subsidieregeling proeftuinen transformatie maatschappelijke ondersteuning Veenendaal en de Algemene Subsidieverordening Veenendaal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eerste wijziging van de Subsidieregeling proeftuinen transformatie maatschappelijke ondersteuning Veenendaal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Subsidieregeling proeftuinen transformatie maatschappelijke ondersteuning Veenendaal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7, tweede lid, wordt de zinsnede ‘en € 250.000,00 voor 2024’ vervangen door: en € 253.383,00 voor 2024.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 in het gemeentebla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regeling wordt aangehaald als: 1e wijziging Subsidieregeling proeftuinen transformatie maatschappelijke ondersteuning Veenendaal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9 december 2023,</text:p>
            <text:p text:style-name="al"/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2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2.1.2, tweede lid, van de Wet maatschappelijke ondersteuning 2015]|[1.0:c:BWBR0035362&amp;artikel=2.1.2&amp;lid=2&amp;g=2022-07-01</meta:user-defined>
    <meta:user-defined meta:name="DC.source">titel 4.2 van de Algemene wet bestuursrecht]|[1.0:c:BWBR0005537&amp;titeldeel=4.2&amp;g=2022-08-02</meta:user-defined>
    <meta:user-defined meta:name="DC.source">Algemene Subsidieverordening Veenendaal]|[https://lokaleregelgeving.overheid.nl/CVDR133929/2</meta:user-defined>
    <meta:user-defined meta:name="DCTERMS.alternative">subsidieregeling proeftuinen transformatie maatschappelijke ondersteuning Veenendaal</meta:user-defined>
    <dc:language>nl</dc:language>
    <meta:user-defined meta:name="OVERHEIDop.locatietype/OVERHEIDop.gebiedsmarkering">Gemeente</meta:user-defined>
    <meta:user-defined meta:name="DC.title">Collegebesluit tot vaststelling van de Subsidieregeling proeftuinen transformatie maatschappelijke ondersteuning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72</meta:user-defined>
    <meta:user-defined meta:name="OVERHEIDop.betreftRegeling">CVDR681900_2</meta:user-defined>
    <meta:user-defined meta:name="OVERHEIDop.GmbID/DC.identifier">gmb-2023-562272</meta:user-defined>
    <meta:user-defined meta:name="xs:date/OVERHEIDop.startdatum">2023-12-29</meta:user-defined>
    <meta:user-defined meta:name="OVERHEIDop.versieInformatie"/>
  </office:meta>
</office:document-meta>
</file>