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42, 3632AV Loenen aan de Vecht - Aanpassen hoofddraagconstructie t.b.v.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 21 december 2023</text:p>
            <text:p text:style-name="common-al">Zaaknummer: Z2023-00002027</text:p>
            <text:p text:style-name="common-al">U kunt bezwaar maken tot en met 8 febr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febr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6226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26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7</meta:user-defined>
    <meta:user-defined meta:name="DCTERMS.abstract">Betreft: Beschikking op aanvraag op locatie Dorpsstraat 42, 3632AV Loenen aan de Vecht</meta:user-defined>
    <dc:language>nl</dc:language>
    <meta:user-defined meta:name="OVERHEIDop.locatietype/OVERHEIDop.gebiedsmarkering">Punt</meta:user-defined>
    <meta:user-defined meta:name="DC.title">Gemeente Stichtse Vecht - Omgevingsvergunning Dorpsstraat 42, 3632AV Loenen aan de Vecht - Aanpassen hoofddraagconstructie t.b.v. interne verbouwing</meta:user-defined>
    <meta:user-defined meta:name="OVERHEIDop.datumEindeReactietermijn">2024-02-08</meta:user-defined>
    <meta:user-defined meta:name="OVERHEIDop.terinzageleggingBG">https://jeleefomgeving.nl/inzien/823214527/c4c78103-a0b7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262</meta:user-defined>
    <meta:user-defined meta:name="OVERHEIDop.GmbID/DC.identifier">gmb-2023-562262</meta:user-defined>
    <meta:user-defined meta:name="OVERHEIDop.versieInformatie"/>
  </office:meta>
</office:document-meta>
</file>