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iesdaalweg 8 Maren-Kes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  het plaatsen van een mestsilo bij een bestaande melkveehouderij </text:p>
            <text:p text:style-name="common-al">Locatie: Liesdaalweg 8, 5398 JA Maren-Kessel</text:p>
            <text:p text:style-name="common-al">Zaaknummer:   Z/210804 (ODBN) en 70389 (Gemeente)</text:p>
            <text:p text:style-name="common-al">Datum ontvangen:  11 nov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2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804; 70389 </meta:user-defined>
    <dc:language>nl</dc:language>
    <meta:user-defined meta:name="OVERHEIDop.locatietype/OVERHEIDop.gebiedsmarkering">Adres</meta:user-defined>
    <meta:user-defined meta:name="DC.title">Melding Activiteitenbesluit milieubeheer – Liesdaalweg 8 Maren-Kess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50</meta:user-defined>
    <meta:user-defined meta:name="OVERHEIDop.GmbID/DC.identifier">gmb-2023-562250</meta:user-defined>
    <meta:user-defined meta:name="OVERHEIDop.versieInformatie"/>
  </office:meta>
</office:document-meta>
</file>