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alling voor een scootmobiel bij de flat (huisnummer 1 - 251) aan Griegstraat, 2625A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egstraat,  2625AG Delft | het plaatsen van een stalling voor een scootmobiel bij de flat huisnummer 1 - 251 | 21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24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100984</meta:user-defined>
    <meta:user-defined meta:name="DCTERMS.abstract">scootmobielstalling Griegstraat 1-251</meta:user-defined>
    <dc:language>nl</dc:language>
    <meta:user-defined meta:name="OVERHEIDop.locatietype/OVERHEIDop.gebiedsmarkering">Punt</meta:user-defined>
    <meta:user-defined meta:name="DC.title">Aanvraag vergunning voor het plaatsen van een stalling voor een scootmobiel bij de flat (huisnummer 1 - 251) aan Griegstraat, 2625AG Delf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48</meta:user-defined>
    <meta:user-defined meta:name="OVERHEIDop.GmbID/DC.identifier">gmb-2023-562248</meta:user-defined>
    <meta:user-defined meta:name="OVERHEIDop.versieInformatie"/>
  </office:meta>
</office:document-meta>
</file>