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Zeebruggestraat 13 5628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45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bruggestraat 13 5628NH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2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45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24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45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Zeebruggestraat 13 5628NH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46</meta:user-defined>
    <meta:user-defined meta:name="OVERHEIDop.GmbID/DC.identifier">gmb-2023-562246</meta:user-defined>
    <meta:user-defined meta:name="OVERHEIDop.versieInformatie"/>
  </office:meta>
</office:document-meta>
</file>