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office:automatic-styles>
  <office:body>
    <office:text>
      <text:p text:style-name="new_page_staatscourant"/>
      <text:p text:style-name="single-kop-titel">Verordening gemeentelijke adviescommissie omgevingskwaliteit Bladel 2024</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23.30005 van burgemeester en wethouders van 7 november 2023;</text:p>
            <text:p text:style-name="al"/>
            <text:p text:style-name="al">gelet op de artikelen 108 en 149 van de Gemeentewet en afdeling 17.2 van de Omgevingswet;</text:p>
            <text:p text:style-name="al"/>
            <text:p text:style-name="al">besluit:</text:p>
            <text:p text:style-name="al"/>
            <text:p text:style-name="al">de ‘Verordening gemeentelijke adviescommissie omgevingskwaliteit Bladel 2024’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mbtelijk voorbereider: ambtelijk medewerker die onder meer de commissievergaderingen voorbereidt, stukken aanlevert, agendeert en administratief afhandelt;</text:p>
              </text:list-item>
              <text:list-item text:style-override="id1-3-2-2-2-3-2">
                <text:number>b.</text:number>
                <text:p text:style-name="al">College: Het college van burgemeester en wethouders van de gemeente Bladel;</text:p>
              </text:list-item>
              <text:list-item text:style-override="id1-3-2-2-2-3-3">
                <text:number>c.</text:number>
                <text:p text:style-name="al">Commissie: gemeentelijke adviescommissie als bedoeld in artikel 17.9 van de Omgevingswet, genaamd Adviescommissie omgevingskwaliteit Bladel;</text:p>
              </text:list-item>
              <text:list-item text:style-override="id1-3-2-2-2-3-4">
                <text:number>d.</text:number>
                <text:p text:style-name="al">Commissie-secretaris: lid van de commissie die tevens de adviezen/verslagen van de commissievergaderingen opstelt;</text:p>
              </text:list-item>
              <text:list-item text:style-override="id1-3-2-2-2-3-5">
                <text:number>e.</text:number>
                <text:p text:style-name="al">Dorpsbouwmeester: persoon aan wie door de raad op grond van deze verordening specifieke taken zijn opgedragen;</text:p>
              </text:list-item>
              <text:list-item text:style-override="id1-3-2-2-2-3-6">
                <text:number>f.</text:number>
                <text:p text:style-name="al">Gemeente: de gemeente Bladel;</text:p>
              </text:list-item>
              <text:list-item text:style-override="id1-3-2-2-2-3-7">
                <text:number>g.</text:number>
                <text:p text:style-name="al">Goede omgevingskwaliteit: hetgeen daaronder wordt verstaan in artikel 1.3 van de Omgevingswet (hierna: de wet);</text:p>
              </text:list-item>
              <text:list-item text:style-override="id1-3-2-2-2-3-8">
                <text:number>h.</text:number>
                <text:p text:style-name="al">Verordening: Verordening op de gemeentelijke adviescommissie omgevingskwaliteit Bladel 2024;</text:p>
              </text:list-item>
              <text:list-item text:style-override="id1-3-2-2-2-3-9">
                <text:number>i.</text:number>
                <text:p text:style-name="al">Wet: Wet van 23 maart 2016, houdende regels over het beschermen en benutten van de fysieke leefomgeving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gemeenteraad geeft opdracht aan de Omgevingsdienst Zuidoost-Brabant de commissie vorm te geven en te faciliteren. De commissie heeft tot taak de raad en burgemeester en wethouders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als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i.</text:number>
                        <text:p text:style-name="al">Een rijksmonumentenactiviteit met betrekking tot een monument;</text:p>
                      </text:list-item>
                      <text:list-item text:style-override="id1-3-2-2-4-3-3-1-3-2">
                        <text:number>ii.</text:number>
                        <text:p text:style-name="al">Een omgevingsplanactiviteit die betrekking heeft op een voorbeschermd gemeentelijk monument of een gemeentelijk monument;</text:p>
                      </text:list-item>
                      <text:list-item text:style-override="id1-3-2-2-4-3-3-1-3-3">
                        <text:number>iii.</text:number>
                        <text:p text:style-name="al">Een omgevingsplanactiviteit in geval de commissie in het omgevingsplan als adviseur is aangewezen;</text:p>
                      </text:list-item>
                      <text:list-item text:style-override="id1-3-2-2-4-3-3-1-3-4">
                        <text:number>iv.</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Adviseert de commissie op verzoek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 </text:p>
                  </text:list-item>
                  <text:list-item text:style-override="id1-3-2-2-4-3-3-5">
                    <text:number>e.</text:number>
                    <text:p text:style-name="al">Informeert en begeleidt de commissie op verzoek van burgemeester en wethouders planindieners en ontwerpers gedurende het ontwerpproces;</text:p>
                  </text:list-item>
                  <text:list-item text:style-override="id1-3-2-2-4-3-3-6">
                    <text:number>f.</text:number>
                    <text:p text:style-name="al">Voert de commissie op verzoek van burgemeester en wethouders vooroverleg met planindieners over een in te dienen aanvraag om een omgevingsvergunning;</text:p>
                  </text:list-item>
                  <text:list-item text:style-override="id1-3-2-2-4-3-3-7">
                    <text:number>g.</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burgemeester en wethouders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 en andere zaken die invloed kunnen hebben op de fysieke leefomgeving.</text:p>
                  </text:list-item>
                </text:list>
              </text:list-item>
              <text:list-item text:style-override="id1-3-2-2-4-4">
                <text:number>3.</text:number>
                <text:p text:style-name="al">De raad kan een dorpsbouwmeester voorstellen en benoemen, en daarvoor werkzaamheden als bedoeld in het tweede lid aanwijzen die door de dorpsbouwmeester worden uitgevoerd. Dit lid is niet van toepassing op de advisering als bedoeld in artikel 2, tweede lid, onder a, onderdelen i en ii, en onder b.</text:p>
                <text:p text:style-name="al"/>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i tot en met iii en onder b van deze verordening.</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twee leden, de voorzitter daaronder begrepen, voor de plannen die geen betrekking hebben op erfgoed en drie leden, de voorzitter daaronder begrepen voor plannen die betrekking hebben op erfgoed. De raad mandateert de Omgevingsdienst Zuidoost-Brabant om leden en plaatsvervangers, die de leden bij afwezigheid kunnen vervangen, voor te stellen en te benoemen. Dit mandaat geldt niet voor het aanwijzen van een dorpsbouwmeester, welke taken als bedoeld in artikel 2, derde lid, krijgt toegewezen. </text:p>
              </text:list-item>
              <text:list-item text:style-override="id1-3-2-2-8-3">
                <text:number>2.</text:number>
                <text:p text:style-name="al">De door Omgevingsdienst Zuidoost-Brabant voorgedragen leden worden benoemd op persoonlijke titel op grond van de professionele deskundigheid die nodig is voor de advisering, alsmede op grond van maatschappelijke kennis en ervaring. De door Omgevingsdienst Zuidoost-Brabant aangewezen plaatsvervangers hebben vergelijkbare deskundigheid, alsmede maatschappelijke kennis en ervaring. </text:p>
              </text:list-item>
              <text:list-item text:style-override="id1-3-2-2-8-4">
                <text:number>3.</text:number>
                <text:p text:style-name="al">De commissie telt gelet op artikel 17.9, eerste lid, van de wet minimaal twee leden deskundig op het gebied van erfgoedzorg.</text:p>
              </text:list-item>
              <text:list-item text:style-override="id1-3-2-2-8-5">
                <text:number>4.</text:number>
                <text:p text:style-name="al">De disciplines die de leden in gezamenlijkheid vertegenwoordigen zijn: architectuur, landschap, stedenbouw, ruimtelijke kwaliteit, cultuurhistorie, bouw- en architectuurhistorie, restauratiearchitectuur of archeologische erfgoedzorg.</text:p>
              </text:list-item>
              <text:list-item text:style-override="id1-3-2-2-8-6">
                <text:number>5.</text:number>
                <text:p text:style-name="al">De leden en de plaatsvervangers zijn niet werkzaam onder verantwoordelijkheid van het gemeentebestuur.</text:p>
              </text:list-item>
              <text:list-item text:style-override="id1-3-2-2-8-7">
                <text:number>6.</text:number>
                <text:p text:style-name="al">De dorpsbouwmeester maakt geen onderdeel uit van de commissie.</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zes jaar worden benoemd.</text:p>
              </text:list-item>
              <text:list-item text:style-override="id1-3-2-2-9-3">
                <text:number>2.</text:number>
                <text:p text:style-name="al">Herbenoeming van leden is eenmalig toegestaan voor een termijn van ten hoogste vier jaar. Dit is niet van toepassing op de plaatsvervangers.</text:p>
              </text:list-item>
              <text:list-item text:style-override="id1-3-2-2-9-4">
                <text:number>3.</text:number>
                <text:p text:style-name="al">Afgetreden leden zijn twee jaar na hun aftreden weer benoembaar.</text:p>
              </text:list-item>
              <text:list-item text:style-override="id1-3-2-2-9-5">
                <text:number>4.</text:number>
                <text:p text:style-name="al">De leden worden op eigen aanvraag ontslagen. Zij kunnen voorts door de Omgevingsdienst Zuidoost-Brabant worden geschorst en word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p text:style-name="al">De commissie brengt advies uit binnen een termijn van twee weken, tenzij burgemeester en wethouders heeft aangegeven binnen welke termijn een advies wordt verwacht.</text:p>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De openbaarheid geldt niet voor informeel vooroverleg. </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 Andere belanghebbenden hebben in toelichtende zin spreekrecht in door de commissie gehouden openbare vergaderingen. Tijdens de beraadslagingen is er geen spreekrecht.</text:p>
              </text:list-item>
              <text:list-item text:style-override="id1-3-2-2-13-4">
                <text:number>3.</text:number>
                <text:p text:style-name="al">Over de uit te brengen adviezen wordt niet besloten anders dan in aanwezigheid van ten minste twee leden. Over een advies over een aanvraag om een omgevingsvergunning voor een (rijks)monumentenactiviteit met betrekking tot een monument wordt niet besloten anders dan in aanwezigheid van ten minste twee leden met deskundigheid op het gebied van erfgoed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 (mandatering)</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een subcommissie of daartoe aangewezen ambtenaren.</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item text:style-override="id1-3-2-2-15-5">
                <text:number>4.</text:number>
                <text:p text:style-name="al">Door de commissie kunnen maximaal drie lokale (burger-)leden en hun plaatsvervangers worden benoemd. Zij worden benoemd op persoonlijke titel op grond van de professionele deskundigheid op het gebied van erfgoed of op het gebied van andere aan ruimtelijke ordening gerelateerde onderwerpen, die nodig is voor de advisering, alsmede op grond van maatschappelijke kennis en ervaring. De burgerleden en hun plaatsvervangers worden benoemd op persoonlijke titel op grond van maatschappelijke kennis en ervaring. (Burger-)leden die geen aantoonbare professionele deskundigheid bezitten, hebben geen stem maar geven slechts op basis van hun lokale kennis hun mening of advies aan de andere led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Een second opinion wordt pas gevraagd nadat de commissie de mogelijkheid tot heroverweging van het advies heeft gekregen. Zij stellen de commissie van het voornemen tot het plaatsen van die opdracht op de hoogte. De commissie neemt een second opinion voor kennisgeving aan en kan niet worden gevraagd hierop te reageren.</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Burgemeester en wethouders dragen zorg voor bekendmaking van het door de commissie vastgestelde reglement van orde in het gemeenteblad en/of de gemeentelijke website.</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van de Omgevingsdienst Zuidoost-Brabant zijn benoemd of door de commissie zijn gevraagd ontvangen voor hun werkzaamheden een vergoeding op grond van de tarieven zoals jaarlijks afgesproken met de Omgevingsdienst Zuidoost-Brabant. Door de gemeente voorgestelde of gevraagde (burger-)leden of adviseurs ontvangen geen vergoeding.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secretaris van de commissie brengt jaarlijks verslag uit, als bedoeld in artikel 17.9, zesde lid van de wet, van de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Afdeling</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bepalingen</text:p>
            <text:list text:style-name="id1-3-2-2-24-2">
              <text:list-item text:style-override="id1-3-2-2-24-2">
                <text:number>1.</text:number>
                <text:p text:style-name="al">De op grond van de Bouwverordening Bladel en de Verordening Fysieke Leefomgeving gemeente Bladel 2021, 1e wijziging benoemde leden worden geacht te zijn benoemd op grond van dit besluit. De termijn van ten hoogste zes jaar als bedoeld in artikel 5, eerste lid, loopt vanaf de datum dat deze verordening in werking treedt. </text:p>
              </text:list-item>
              <text:list-item text:style-override="id1-3-2-2-24-3">
                <text:number>2.</text:number>
                <text:p text:style-name="al">Als voor de inwerkingtreding van de wet een aanvraag om een besluit is ingediend, blijft het oude recht, met betrekking tot de commissies op het gebied van welstand en erfgoedzorg van kracht, met dien verstande dat de Adviescommissie omgevingskwaliteit Bladel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hoofdstuk 9 van de Bouwverordening Bladel en de Afdeling 6.1 en artikel 3.21 van de Verordening Fysieke Leefomgeving gemeente Bladel 2021, 1e wijziging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houdende regels over het beschermen en benutten van de fysieke leefomgeving (Omgevingswet), in werking.</text:p>
              </text:list-item>
              <text:list-item text:style-override="id1-3-2-2-26-3">
                <text:number>2.</text:number>
                <text:p text:style-name="al">Deze verordening wordt aangehaald als: Verordening gemeentelijke adviescommissie omgevingskwaliteit Bladel 2024.</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griffier,</text:span></text:p>
            <text:p><text:span text:style-name="functie">J. van der Wiel</text:span></text:p>
          </text:section>
          <text:section text:name="ondertekening_id1-3-2-3-3">
            <text:p><text:span text:style-name="functie"/></text:p>
            <text:p><text:span text:style-name="functie">de voorzitter,</text:span></text:p>
            <text:p><text:span text:style-name="functie">M.A.G. van den Bosch</text:span></text:p>
          </text:section>
          <text:section text:name="ondertekening_id1-3-2-3-4">
            <text:p><text:span text:style-name="functie"/></text:p>
          </text:section>
        </text:section>
        <text:section text:name="nota-toelichting_id1-3-2-4" text:style-name="nota-toelichting">
          <text:p text:style-name="kop_level0"><text:span text:style-name="label">Bijlage:</text:span> <text:span text:style-name="nr"/>  Toelichting bij de Verordening gemeentelijke adviescommissie omgevingskwaliteit Bladel</text:p>
          <text:p text:style-name="al"/>
          <text:p text:style-name="al">
          <text:span text:style-name="nadrukvet">
            <text:span text:style-name="nadrukcur">Algemeen</text:span>
          </text:span>
        </text:p>
          <text:p text:style-name="al">Met de Omgevingswet (hierna: de wet) die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text:span text:style-name="nadrukcur">“Decentraal, tenzij”</text:span>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
            <text:span text:style-name="nadrukcur">Artikelsgewijs</text:span>
          </text:span>
        </text:p>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span text:style-name="nadrukcur">Goede omgevingskwaliteit</text:span>
        </text:p>
          <text:p text:style-name="al">
          <text:span text:style-name="nadrukcur">‘Een goede omgevingskwaliteit’</text:span>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Conform art. 2.1, tweede lid Omgevingswet dient de gemeente rekening te houden met de samenhang van de relevante onderdelen en aspecten van de fysieke leefomgeving en van de rechtsreeks daarbij betrokken belangen.<text:span text:style-name="nadrukvet"/>Het bestuursorgaan<text:span text:style-name="nadrukvet"/>maakt<text:span text:style-name="nadrukvet"/>daarbij de<text:span text:style-name="nadrukvet"/>afweging tussen<text:span text:style-name="nadrukvet"/>het<text:span text:style-name="nadrukvet"/>beschermen en benutten<text:span text:style-name="nadrukvet"/>van<text:span text:style-name="nadrukvet"/>alle<text:span text:style-name="nadrukvet"/>relevante onderdelen en aspecten van de fysieke leefomgeving. 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Omgevingsdienst Zuidoost-Brabant vindt het geven van voorlichting over de doelstelling van een goede omgevingskwaliteit en over de werkzaamheden van en door de commissie vanzelfsprekend. De commissie baseert de voorlichting (net als haar concrete adviezen) op de vastgestelde beleidskaders (zoals de omgevingsvisie, het omgevingsplan en de beleidsregels over het uiterlijk van bouwwerken, bedoeld in artikel 4.19 van de wet).</text:p>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span text:style-name="nadrukcur">1 ̊. Een rijksmonumentenactiviteit met betrekking tot een monument en 2 ̊. Een omgevingsplanactiviteit die betrekking heeft op een </text:span>
          <text:span text:style-name="nadrukcur">voorbeschermd</text:span>
          <text:span text:style-name="nadrukcur"> gemeentelijk monument of een gemeentelijk monument</text:span>
        </text:p>
          <text:p text:style-name="al">De wet definieert een rijksmonumentenactiviteit als volgt: <text:span text:style-name="nadrukcur">“Een activiteit inhoudende het slopen, verstoren, verplaatsen of wijzigen van een rijksmonument of een </text:span><text:span text:style-name="nadrukcur">voorbeschermd</text:span><text:span text:style-name="nadrukcur"> rijksmonument of het herstellen of gebruiken daarvan waardoor het wordt ontsierd of in gevaar gebracht”. </text:span></text:p>
          <text:p text:style-name="al">De commissie adviseert niet over aanvragen om een omgevingsvergunning voor een rijksmonumentenactiviteit met betrekking tot archeologische rijksmonumenten (art. 17.9, eerste lid, van de wet). De commissie brengt advies uit met het oog op het behoud van cultureel erfgoed. Uitgangspunten daarbij zijn:</text:p>
          <text:list text:style-name="id1-3-2-4-24">
            <text:list-item text:style-override="id1-3-2-4-24-1">
              <text:number>-</text:number>
              <text:p text:style-name="al">Het voorkomen van ontsiering, beschadiging of sloop van monumenten en archeologische gemeentelijke monumenten; </text:p>
            </text:list-item>
            <text:list-item text:style-override="id1-3-2-4-24-2">
              <text:number>-</text:number>
              <text:p text:style-name="al">Het voorkomen van verplaatsing van monumenten of een deel daarvan, tenzij dit dringend is vereist is voor het behoud van die monumenten; </text:p>
            </text:list-item>
            <text:list-item text:style-override="id1-3-2-4-24-3">
              <text:number>-</text:number>
              <text:p text:style-name="al">Het bevorderen van het gebruik van monumenten, zo nodig door wijziging van die monumenten, rekening houdend met de monumentale waarden; en </text:p>
            </text:list-item>
            <text:list-item text:style-override="id1-3-2-4-24-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 Dit laat onverlet dat ook een advies van de Rijksdienst voor het cultureel Erfgoed (RCE) benodigd kan zijn bij een ingrijpende activiteit met betrekking tot een gebouwd of aangelegd rijksmonument in geval van sloop, ingrijpende wijziging, reconstructie, wijzing gebruik of verplaatsing bij een meervoudige aanvraag omgevingsvergunning.</text:p>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Voor als gemeentelijk monument beschermde archeologische monumenten is de commissie wel het aangewezen adviesorgaan.</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Bladel 2017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Bladel 2017 opgenomen vergunningplicht geldt als een verbod op grond van artikel 5.1, eerste lid, aanhef en onder a, van de wet om zonder omgevingsvergunning een omgevingsplanactiviteit te verrichten.</text:p>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De beoordeling van de omgevingsplanactiviteit bouwen door de commissie</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47">
            <text:list-item text:style-override="id1-3-2-4-47-1">
              <text:number>-</text:number>
              <text:p text:style-name="al">De aard van de opgave,</text:p>
            </text:list-item>
            <text:list-item text:style-override="id1-3-2-4-47-2">
              <text:number>-</text:number>
              <text:p text:style-name="al">De relevante ontwikkelingen voor de fysieke leefomgeving, en</text:p>
            </text:list-item>
            <text:list-item text:style-override="id1-3-2-4-47-3">
              <text:number>-</text:number>
              <text:p text:style-name="al">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span text:style-name="nadrukcur">Onderdeel f</text:span>
        </text:p>
          <text:p text:style-name="al">Vooroverleg bij een vergunningaanvraag wordt in de wet niet gereguleerd. Wel wordt de Omgevingstafel onderdeel van het vooroverleg, maar deze is vormvrij.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en de gemeente zijn zelf verantwoordelijk voor dat zij of hij voor alle activiteiten beschikt over de vereiste vergunningen. Het is aan de initiatiefnemer om de verschillende eisen op elkaar af te stemmen. Vooral bij complexe projecten is vooroverleg van groot belang. Verwacht wordt dat met name de Initiatieftafels een belangrijke rol gaan spelen bij de meeste ruimtelijke ontwikkelingen.</text:p>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kan hebben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span text:style-name="nadrukcur">Onderdeel h</text:span>
        </text:p>
          <text:p text:style-name="al">De meeste regels over de fysieke leefomgeving uit de gemeentelijke verordeningen komen niet in het tijdelijke deel van het omgevingsplan, tenzij ze op voorhand expliciet zijn toegevoegd aan de zgn. Bruidsschat (het Invoeringsbesluit dat deze regels automatisch in het omgevingsplan plaatst). Het gaat bijvoorbeeld om de regels over objecten in de openbare ruimte in de Algemene plaatselijke verordening.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p>
          <text:p text:style-name="al"/>
          <text:p text:style-name="al">
          <text:span text:style-name="nadrukcur">Derde lid</text:span>
        </text:p>
          <text:p text:style-name="al">Mocht er in de toekomst gebruik gemaakt willen worden van een dorpsbouwmeester dan biedt het derde lid daar de mogelijkheid toe zonder dat de verordening aangepast hoeft te worden. Met dit artikel wordt de mogelijkheid gecreëerd om taken over te dragen aan een dorpsbouwmeester. </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Bladel 2017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Plaatsvervangers worden door Omgevingsdienst Zuidoost-Brabant aangewezen, zodat de commissie ook kan functioneren wanneer één of meer vaste leden zijn verhinderd.</text:p>
          <text:p text:style-name="al">De Omgevingsdienst Zuidoost-Brabant is door de gemeente aangewezen om de uitvoering en taken van de commissie vorm te geven. Zij zorgt ervoor dat wanneer een vast lid verhinderd is, een plaatsvervanger met vergelijkbare deskundigheid wordt ingezet. </text:p>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De beoogde leden worden door de Omgevingsdienst Zuidoost-Brabant voorgedragen. De gemeenteraad mag de voorgestelde leden weigeren, waarna de Omgevingsdienst Zuidoost-Brabant in de gelegenheid wordt gesteld nieuwe leden voor te dragen.</text:p>
          <text:p text:style-name="al">
          <text:span text:style-name="nadrukcur">Derde en vierde lid </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erfgoedzorg. Het is mogelijk dat één persoon meerdere disciplines in zich verenigt.</text:p>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één jaar na hun aftreden opnieuw te benoemen.</text:p>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Omdat de gemeente de Omgevingsdienst Zuidoost-Brabant heeft aangewezen de uitvoering en taken van de commissie te regelen is vanuit praktische overwegingen en in lijn met de vierjaarlijkse gemeenteraadsverkiezingen een benoemingsperiode van zes jaar gesteld.</text:p>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 Nu de Omgevingsdienst bevoegd is leden te benoemen zijn ze ook bevoegd leden te schorsen of ontslaa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binnen de commissie moet adviseren. Daarom kan het aangeven binnen welke termijn een advies wordt verwacht. Deze termijn mag volgens artikel 3:6 van de Awb niet zodanig kort zijn, dat de commissie zijn taak niet meer kan vervullen. Tevens is bepaald dat het college ook kan afzien van het stellen van een termijn. In dat geval geldt een termijn van twee weken. Die is gelijk aan de termijn die in de Bouwverordening Bladel voor een advies op een aanvraag voor een omgevingsvergunning was opgenomen.</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Op basis van onze ervaring en expertise menen wij dat er zijn minimaal twee leden nodig om tot een deskundig en gefundeerd oordeel te kunnen komen. Bij beoordeling van een rijksmonumentenactiviteit zijn dit altijd twee leden met deskundigheid op gebied van monumentenzorg.</text:p>
          <text:p text:style-name="al">
          <text:span text:style-name="nadrukcur">Vierde lid</text:span>
        </text:p>
          <text:p text:style-name="al">Met deze bepaling wordt verstrengeling van belangen tegengegaan.</text:p>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
          <text:span text:style-name="nadrukcur">Eerste tot en met derde lid</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 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span text:style-name="nadrukcur">Vierde lid </text:span>
        </text:p>
          <text:p text:style-name="al">Dit lid voorziet in de mogelijkheid om burgerleden te benoemen. Voor deze leden geldt de eis van inzicht in maatschappelijke verhoudingen op grond van maatschappelijke kennis en ervaring. Er vindt geen vergoeding van (burger)leden plaats. </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span text:style-name="nadrukcur">Twee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gebeurt op basis van een overeenkomst met Omgevingsdienst Zuidoost-Brabant. De door de Omgevingsdienst Zuidoost-Brabant voorgedragen leden ontvangen een vergoeding op basis van een overeenkomst tussen het lid en de Omgevingsdienst Zuidoost-Brabant.</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text:p>
          <text:p text:style-name="al">Geen einddatum is opgenomen wanneer het jaarverslag uiterlijk wordt aangeleverd.</text:p>
          <text:p text:style-name="al"/>
          <text:p text:style-name="al">
          <text:span text:style-name="nadrukvet">Artikel 16. Overgangsrecht</text:span>
        </text:p>
          <text:p text:style-name="al">
          <text:span text:style-name="nadrukcur">Eerste lid</text:span>
        </text:p>
          <text:p text:style-name="al">Op grond van dit lid gaan de bestaande leden van de welstands- en monumentencommissies of adviescommissies ruimtelijke kwaliteit zonder aparte benoemingsbesluiten over naar de commissie. De benoemingstermijn van de zittende leden worden per ingangsdatum van de verordening op zes jaar gesteld.</text:p>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Alleen de regels met betrekking tot de commissies in de Bouwverordening Bladel en de Erfgoedverordening gemeente Bladel 2017 vervallen op grond van dit lid.</text:p>
          <text:p text:style-name="al"/>
          <text:p text:style-name="al">
          <text:span text:style-name="nadrukvet">Artikel 18. Inwerkingtreding en citeertitel</text:span>
        </text:p>
          <text:p text:style-name="al">Dit artikel bepaalt het tijdstip van inwerkingtreding en de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224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4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4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3.30005 </meta:user-defined>
    <meta:user-defined meta:name="DCTERMS.alternative">Verordening gemeentelijke adviescommissie omgevingskwaliteit Bladel 2024</meta:user-defined>
    <dc:language>nl</dc:language>
    <meta:user-defined meta:name="OVERHEIDop.locatietype/OVERHEIDop.gebiedsmarkering">Gemeente</meta:user-defined>
    <meta:user-defined meta:name="DC.title">Verordening gemeentelijke adviescommissie omgevingskwaliteit Bladel 2024</meta:user-defined>
    <meta:user-defined meta:name="DCTERMS.W3CDTF/DCTERMS.available">2023-12-28</meta:user-defined>
    <meta:user-defined meta:name="DCTERMS.W3CDTF/OVERHEIDop.jaargang">2023</meta:user-defined>
    <meta:user-defined meta:name="OVERHEIDop.publicationIssue">562242</meta:user-defined>
    <meta:user-defined meta:name="OVERHEIDop.betreftRegeling">CVDR711296_1</meta:user-defined>
    <meta:user-defined meta:name="xs:date/OVERHEIDop.startdatum">2024-01-01</meta:user-defined>
    <meta:user-defined meta:name="OVERHEIDop.GmbID/DC.identifier">gmb-2023-562242</meta:user-defined>
    <meta:user-defined meta:name="OVERHEIDop.versieInformatie"/>
  </office:meta>
</office:document-meta>
</file>