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oterweg 184-RD 2021HW Haarlem, 0392-2023-0113038, het plaatsen van een dakopbouw, verzonden 22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6224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3038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Gemeente Haarlem, verlengen beslistermijn omgevingsvergunning, Schoterweg 184-RD 2021HW Haarlem, 0392-2023-0113038, het plaatsen van een dakopbouw, verzonden 22-12-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41</meta:user-defined>
    <meta:user-defined meta:name="OVERHEIDop.GmbID/DC.identifier">gmb-2023-562241</meta:user-defined>
    <meta:user-defined meta:name="OVERHEIDop.versieInformatie"/>
  </office:meta>
</office:document-meta>
</file>