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en verbouwen van een woonboerderij aan de Maasdijk 82 in Nederhemert. Zaaknummer: ODR2315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3. De aanvraag omgevingsvergunning heeft betrekking op het restaureren en verbouwen van een woonboerderij op het adres Maasdijk 8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2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1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staureren en verbouwen van een woonboerderij aan de Maasdijk 82 in Nederhemert. Zaaknummer: ODR2315917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235</meta:user-defined>
    <meta:user-defined meta:name="OVERHEIDop.GmbID/DC.identifier">gmb-2023-562235</meta:user-defined>
    <meta:user-defined meta:name="OVERHEIDop.versieInformatie"/>
  </office:meta>
</office:document-meta>
</file>