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plaatsen unit Mr. Rink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tijdelijk plaatsen van een unit aan de Mr. Rinkstraat 17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2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ijdelijk plaatsen unit Mr. Rinkstraat 17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32</meta:user-defined>
    <meta:user-defined meta:name="OVERHEIDop.GmbID/DC.identifier">gmb-2023-562232</meta:user-defined>
    <meta:user-defined meta:name="OVERHEIDop.versieInformatie"/>
  </office:meta>
</office:document-meta>
</file>