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4 woningen aan de Kapelstraat, kadastraal bekend NDH02 sectie C nummer 2080 in Nederhemert. Zaaknummer: ODR2315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het bouwen van 4 woningen op het adres Kapelstraat, kadastraal bekend NDH02 sectie C nummer 208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2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7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4 woningen aan de Kapelstraat, kadastraal bekend NDH02 sectie C nummer 2080 in Nederhemert. Zaaknummer: ODR2315971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229</meta:user-defined>
    <meta:user-defined meta:name="OVERHEIDop.GmbID/DC.identifier">gmb-2023-562229</meta:user-defined>
    <meta:user-defined meta:name="OVERHEIDop.versieInformatie"/>
  </office:meta>
</office:document-meta>
</file>