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woongebouw de nieuwe Vierlander Cluster 1B, Fellenoor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44 </text:p>
            <text:p text:style-name="common-al"> Omschrijving: realiseren woongebouw de nieuwe Vierlander Cluster 1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lenoord ongenummerd  </text:p>
              </text:list-item>
            </text:list>
            <text:p text:style-name="common-al"> Datum ontvangst: 2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2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944</meta:user-defined>
    <meta:user-defined meta:name="DCTERMS.abstract">realiseren woongebouw de nieuwe Vierlander Cluster 1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realiseren woongebouw de nieuwe Vierlander Cluster 1B, Fellenoord ongenumme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25</meta:user-defined>
    <meta:user-defined meta:name="OVERHEIDop.GmbID/DC.identifier">gmb-2023-562225</meta:user-defined>
    <meta:user-defined meta:name="OVERHEIDop.versieInformatie"/>
  </office:meta>
</office:document-meta>
</file>