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wijziging bestaande inrit aan de Nieuwstraat 31 in Gameren. Zaaknummer: ODR23157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12-2023. De aanvraag omgevingsvergunning heeft betrekking op een wijziging bestaande inrit op het adres Nieuwstraat 31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6222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2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2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571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een wijziging bestaande inrit aan de Nieuwstraat 31 in Gameren. Zaaknummer: ODR2315717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2222</meta:user-defined>
    <meta:user-defined meta:name="OVERHEIDop.GmbID/DC.identifier">gmb-2023-562222</meta:user-defined>
    <meta:user-defined meta:name="OVERHEIDop.versieInformatie"/>
  </office:meta>
</office:document-meta>
</file>