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hondenbelasting Voorscho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oorschoten; </text:p>
            <text:p text:style-name="al"/>
            <text:p text:style-name="al">gelet op de artikel 226 va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INTREKKING VAN DE VERORDENING HONDENBELASTING VOORSCHOT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en verordening</text:p>
            <text:p text:style-name="al">De ‘Verordening hondenbelasting Voorschoten 2023’ wordt ingetrokken op 1 januari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 </text:p>
            <text:p text:style-name="al">De ‘Verordening hondenbelasting Voorschoten 2023’ blijft van toepassing op de belastbare feiten die zich tussen 1 januari 2023 en 1 januari 2024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‘Intrekkingsverordening hondenbelasting Voorschoten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de raad der gemeente Voorschoten, </text:span></text:p>
            <text:p><text:span text:style-name="functie">gehouden op 7 december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B.J. Urb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622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3-04-01</meta:user-defined>
    <meta:user-defined meta:name="DCTERMS.alternative">Intrekkingsverordening hondenbelasting Voorschoten</meta:user-defined>
    <dc:language>nl</dc:language>
    <meta:user-defined meta:name="OVERHEIDop.locatietype/OVERHEIDop.gebiedsmarkering">Gemeente</meta:user-defined>
    <meta:user-defined meta:name="DC.title">Verordening tot intrekking van de Verordening hondenbelasting Voorschoten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20</meta:user-defined>
    <meta:user-defined meta:name="OVERHEIDop.betreftRegeling">CVDR690434_1</meta:user-defined>
    <meta:user-defined meta:name="OVERHEIDop.GmbID/DC.identifier">gmb-2023-562220</meta:user-defined>
    <meta:user-defined meta:name="OVERHEIDop.versieInformatie"/>
  </office:meta>
</office:document-meta>
</file>