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ing van de brandcompartimentering bestaand gebouw aan Rotterdamseweg 51 2628A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51 2628AJ Delft | het wijziging van de brandcompartimentering bestaand gebouw | 20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21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3-100980</meta:user-defined>
    <meta:user-defined meta:name="DCTERMS.abstract">kinderopvang Rotterdamseweg 51 Delft</meta:user-defined>
    <dc:language>nl</dc:language>
    <meta:user-defined meta:name="OVERHEIDop.locatietype/OVERHEIDop.gebiedsmarkering">Punt</meta:user-defined>
    <meta:user-defined meta:name="DC.title">Aanvraag vergunning voor het wijziging van de brandcompartimentering bestaand gebouw aan Rotterdamseweg 51 2628AJ Delf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15</meta:user-defined>
    <meta:user-defined meta:name="OVERHEIDop.GmbID/DC.identifier">gmb-2023-562215</meta:user-defined>
    <meta:user-defined meta:name="OVERHEIDop.versieInformatie"/>
  </office:meta>
</office:document-meta>
</file>