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6 bomen Teisterbantlaan 2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6 bomen aan de Teisterbantlaan 2a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2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kappen 6 bomen Teisterbantlaan 2a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13</meta:user-defined>
    <meta:user-defined meta:name="OVERHEIDop.GmbID/DC.identifier">gmb-2023-562213</meta:user-defined>
    <meta:user-defined meta:name="OVERHEIDop.versieInformatie"/>
  </office:meta>
</office:document-meta>
</file>