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venumsweg ong., (GBV00) M 501 Grubbenvorst, aangevraagde omgevingsvergunning (28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bedrijfs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6221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1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1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3686</meta:user-defined>
    <meta:user-defined meta:name="DCTERMS.abstract">Betreft: Aanvraag op locatie Sevenumsweg ong., (GBV00) M 501 Grubbenvorst</meta:user-defined>
    <dc:language>nl</dc:language>
    <meta:user-defined meta:name="OVERHEIDop.locatietype/OVERHEIDop.gebiedsmarkering">Punt</meta:user-defined>
    <meta:user-defined meta:name="DC.title">Sevenumsweg ong., (GBV00) M 501 Grubbenvorst, aangevraagde omgevingsvergunning (28 december 2023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212</meta:user-defined>
    <meta:user-defined meta:name="OVERHEIDop.GmbID/DC.identifier">gmb-2023-562212</meta:user-defined>
    <meta:user-defined meta:name="OVERHEIDop.versieInformatie"/>
  </office:meta>
</office:document-meta>
</file>