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eteren van de gevelkozijnen van het monumentale pand en voorzien van vacuüm beglazing aan Oostsingel 54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4 2612HD Delft | het verbeteren van de gevelkozijnen van het monumentale pand en voorzien van vacuüm beglazing | 20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2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979</meta:user-defined>
    <meta:user-defined meta:name="DCTERMS.abstract">W527 Renoveren gevelkozijnen</meta:user-defined>
    <dc:language>nl</dc:language>
    <meta:user-defined meta:name="OVERHEIDop.locatietype/OVERHEIDop.gebiedsmarkering">Punt</meta:user-defined>
    <meta:user-defined meta:name="DC.title">Aanvraag vergunning voor het verbeteren van de gevelkozijnen van het monumentale pand en voorzien van vacuüm beglazing aan Oostsingel 54 2612HD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11</meta:user-defined>
    <meta:user-defined meta:name="OVERHEIDop.GmbID/DC.identifier">gmb-2023-562211</meta:user-defined>
    <meta:user-defined meta:name="OVERHEIDop.versieInformatie"/>
  </office:meta>
</office:document-meta>
</file>