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IJsvogellaan 4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de volgende vergunning is ingekomen:</text:p>
            <text:p text:style-name="common-al">
            <text:span text:style-name="nadrukvet">de activiteit bouwen:</text:span> </text:p>
            <text:p text:style-name="common-al">d.d. 27 januari 2023, nr. 1992ESUITE231112023, voor het verbouwen van een woning aan de IJsvogellaan 4, 3233 EX in Oostvoorne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22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1112023</meta:user-defined>
    <dc:language>nl</dc:language>
    <meta:user-defined meta:name="OVERHEIDop.locatietype/OVERHEIDop.gebiedsmarkering">Adres</meta:user-defined>
    <meta:user-defined meta:name="DC.title">Aanvraag vergunning voor het verbouwen van een woning aan IJsvogellaan 4 te Oostvoorn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21</meta:user-defined>
    <meta:user-defined meta:name="OVERHEIDop.GmbID/DC.identifier">gmb-2023-56221</meta:user-defined>
    <meta:user-defined meta:name="OVERHEIDop.versieInformatie"/>
  </office:meta>
</office:document-meta>
</file>