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ootmobielstalling bij een flatgebouw aan Diepenbrockstraat 1 2625X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epenbrockstraat 1 2625XG Delft | het plaatsen van een scootmobielstalling bij een flatgebouw | 20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220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0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0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100977</meta:user-defined>
    <meta:user-defined meta:name="DCTERMS.abstract">scootmobielstalling Diepenbrockstraat 1-251</meta:user-defined>
    <dc:language>nl</dc:language>
    <meta:user-defined meta:name="OVERHEIDop.locatietype/OVERHEIDop.gebiedsmarkering">Punt</meta:user-defined>
    <meta:user-defined meta:name="DC.title">Aanvraag vergunning voor het plaatsen van een scootmobielstalling bij een flatgebouw aan Diepenbrockstraat 1 2625XG Delf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07</meta:user-defined>
    <meta:user-defined meta:name="OVERHEIDop.GmbID/DC.identifier">gmb-2023-562207</meta:user-defined>
    <meta:user-defined meta:name="OVERHEIDop.versieInformatie"/>
  </office:meta>
</office:document-meta>
</file>