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llandslaan 28 2015GE Haarlem, 0392-2023-0102730, het vergroten van de zolderverdieping, verzonden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22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2730</meta:user-defined>
    <meta:user-defined meta:name="DCTERMS.abstract">het vergroten van de zolder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Rollandslaan 28 2015GE Haarlem, 0392-2023-0102730, het vergroten van de zolderverdieping, verzonden 22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06</meta:user-defined>
    <meta:user-defined meta:name="OVERHEIDop.GmbID/DC.identifier">gmb-2023-562206</meta:user-defined>
    <meta:user-defined meta:name="OVERHEIDop.versieInformatie"/>
  </office:meta>
</office:document-meta>
</file>