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woning aan Lookwatering 261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2614KA Delft | het realiseren van nieuwbouw woning | 20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20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0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76</meta:user-defined>
    <meta:user-defined meta:name="DCTERMS.abstract">Nieuwbouw woning aan de Lookwatering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nieuwbouw woning aan Lookwatering 2614KA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02</meta:user-defined>
    <meta:user-defined meta:name="OVERHEIDop.GmbID/DC.identifier">gmb-2023-562202</meta:user-defined>
    <meta:user-defined meta:name="OVERHEIDop.versieInformatie"/>
  </office:meta>
</office:document-meta>
</file>