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ootmobielstalling aan Buitenhofdreef 12 2625X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hofdreef 12 2625XR Delft | het plaatsen van een scootmobielstalling | 20-1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219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9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9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100975</meta:user-defined>
    <meta:user-defined meta:name="DCTERMS.abstract">scootmobielstalling Buitenhofdreef Delft</meta:user-defined>
    <dc:language>nl</dc:language>
    <meta:user-defined meta:name="OVERHEIDop.locatietype/OVERHEIDop.gebiedsmarkering">Punt</meta:user-defined>
    <meta:user-defined meta:name="DC.title">Aanvraag vergunning voor het plaatsen van een scootmobielstalling aan Buitenhofdreef 12 2625XR Delf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199</meta:user-defined>
    <meta:user-defined meta:name="OVERHEIDop.GmbID/DC.identifier">gmb-2023-562199</meta:user-defined>
    <meta:user-defined meta:name="OVERHEIDop.versieInformatie"/>
  </office:meta>
</office:document-meta>
</file>