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RO-regels realiseren mantelzorgwoning Rijsakkerweg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de RO-regels bij het realiseren van een mantelzorgwoning aan de Rijsakkerweg 1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1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RO-regels realiseren mantelzorgwoning Rijsakkerweg 1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96</meta:user-defined>
    <meta:user-defined meta:name="OVERHEIDop.GmbID/DC.identifier">gmb-2023-562196</meta:user-defined>
    <meta:user-defined meta:name="OVERHEIDop.versieInformatie"/>
  </office:meta>
</office:document-meta>
</file>