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7 november 2023;</text:p>
            <text:p text:style-name="al"/>
            <text:p text:style-name="al">gelet op artikel 229, eerste lid, aanhef en onderdeel a en b, van de Gemeentewet;</text:p>
            <text:p text:style-name="al"/>
            <text:p text:style-name="al">B E S L U I T:</text:p>
            <text:p text:style-name="al"/>
            <text:p text:style-name="al">vast te stellen de navolgende </text:p>
            <text:p text:style-name="al"/>
            <text:p text:style-name="al">VERORDENING op de heffing en de invordering van lijkbezorgingsrechten 2024</text:p>
            <text:p text:style-name="al">(Verordening lijkbezorgingsrechten Lely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algemene begraafplaats te Lelystad;</text:p>
              </text:list-item>
              <text:list-item text:style-override="id1-3-2-2-1-3-2">
                <text:number>b.</text:number>
                <text:p text:style-name="al">eigen graf : een graf,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 een graf bij de gemeente in beheer waarin aan eenieder de gelegenheid wordt geboden tot het doen begraven van overledenen;</text:p>
              </text:list-item>
              <text:list-item text:style-override="id1-3-2-2-1-3-4">
                <text:number>d.</text:number>
                <text:p text:style-name="al">eigen urnengraf : een graf waarvoor aan een natuurlijk of rechtspersoon het uitsluitend recht is verleend tot het doen bijzetten of bijgezet houden van twee asbussen met of zonder urnen;</text:p>
              </text:list-item>
              <text:list-item text:style-override="id1-3-2-2-1-3-5">
                <text:number>e.</text:number>
                <text:p text:style-name="al">algemeen urnengraf : een graf bij de gemeente in beheer waarin aan eenieder gelegenheid wordt geboden tot het doen bijzetten van asbussen met of zonder urnen;</text:p>
              </text:list-item>
              <text:list-item text:style-override="id1-3-2-2-1-3-6">
                <text:number>f.</text:number>
                <text:p text:style-name="al">asbus : een bus ter berging van de as van een overledene;</text:p>
              </text:list-item>
              <text:list-item text:style-override="id1-3-2-2-1-3-7">
                <text:number>g.</text:number>
                <text:p text:style-name="al">urnennis : een nis, waarvoor voor onbepaalde tijd het recht is verkregen tot het doen bijzetten of bijgezet houden van asbussen of urnen;</text:p>
              </text:list-item>
              <text:list-item text:style-override="id1-3-2-2-1-3-8">
                <text:number>h.</text:number>
                <text:p text:style-name="al">urn : een voorwerp ter berging van één of meer asbussen;</text:p>
              </text:list-item>
              <text:list-item text:style-override="id1-3-2-2-1-3-9">
                <text:number>i.</text:number>
                <text:p text:style-name="al">verstrooiingsplaats : een permanent daartoe bestemd terrein waarop as wordt verstrooid, dan wel een plaats waar voor bepaalde of onbepaalde tijd het recht is verleend om as te doen verstrooien;</text:p>
              </text:list-item>
              <text:list-item text:style-override="id1-3-2-2-1-3-10">
                <text:number>j.</text:number>
                <text:p text:style-name="al">wandgraf : een bovengronds graf in een daartoe bestemde wand op de begraafplaats waarvoor aan een natuurlijk of rechtspersoon het uitsluitend recht is verleend tot het begraven van een overledene; </text:p>
              </text:list-item>
              <text:list-item text:style-override="id1-3-2-2-1-3-11">
                <text:number>k.</text:number>
                <text:p text:style-name="al">jaar : een periode van 365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 het begraven van doodgeboren kinderen of van overleden zuigelingen die met de overleden moeder in één kist worden begraven of gecremeerd.</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voor de rechten genoemd in hoofdstuk 2, de onderdelen 2.1, 2.1.1, 2.1.2, 2.1.3 en 3.5 van de tarieventabel is gelijk aan de periode waarover wordt afgekocht.</text:p>
              </text:list-item>
              <text:list-item text:style-override="id1-3-2-2-6-3">
                <text:number>2.</text:number>
                <text:p text:style-name="al">Na afloop van deze belastingtijdvakken worden de vorenbedoelde rechten niet opnieuw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bij de aanvang van het gebruik van de bezittingen, werken of inrichtingen of bij de aanvang van het belastingtijdvak.</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Lelystad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4. </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de “Verordening lijkbezorgingsrechten Lelystad 2024”.</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bij Verordening lijkbezorgingsrechten Lelysta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1. Begraaf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graven en bijzet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Tarief 2024</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overlede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neden de leeftijd va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ijzetten van een asbus of ur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of urn in een urnen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dien deze bijzetting in aanwezighei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bestaanden geschie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ijzetten van een asbus of urn in een urnen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dien deze bijzetting niet in aanwezighei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bestaanden geschie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afhalen en/of opbrengen van een gedenkteken van een e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ten behoeve van een 2<text:span text:style-name="sup">e</text:span> bijzetting in dat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egraven van een overledene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d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Lichten en her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lichten van een overleden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na lichting weer begraven in hetzelfde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na lichting opnieuw begraven in een a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wordt het recht geheven naar de tarieven verm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onderdelen 1.1 en 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lichten van een asbus of urn uit een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na lichting weer bijzetten in hetzelfde urne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na lichting weer bijzetten in een a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graf wordt het recht geheven naar het tarief verm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onderdeel 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lichten van een asbus of urn uit een urnen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na lichting weer bijzetten in dezelfd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na lichting weer bijzetten in een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 wordt het recht geheven naar 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ld in de onderdelen 1.4 en 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iensten verricht op buitengewone uren worden verhoogd m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iensten verricht van maandag tot en met vrijdag van 16:00 tot en met 17: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oor diensten verricht van maandag tot en met vrijdag van 17:00 tot en met 19: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oor diensten verricht op zaterdag van 09:00 tot en met 12: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iensten verricht op zaterdag van 12:00 tot en met 16: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iensten verricht op zondag en algemene feest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 De aanleg en onderhouds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of het bijzet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sbus of urn in een eigen graf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vorm van een afkoopsom voor een period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ren een begraafplaats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7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onder 2.1 vermelde recht wordt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 indien het een begraving betreft waar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verledene in zittende houding wordt be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door het bovengraf niet meer benut ka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ijzetten van een asbus of urn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of eigen urnengraf wordt in de vor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fkoopsom voor een periode van 10 j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graafplaats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4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overledene in een wandgraf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vorm van een afkoopsom voor een period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ren een begraafplaats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35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overledene of het bijzet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sbus of urn in een algemeen graf wordt in de vorm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koopsom voor een periode van 10 jaren een begraafplaatsre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an</text:p>
                </table:table-cell>
                <table:table-cell table:style-name="entry" table:number-rows-spanned="1" table:number-columns-spanned="1">
                  <text:p text:style-name="table_al">€</text:p>
                </table:table-cell>
                <table:table-cell table:style-name="entry" table:number-rows-spanned="1" table:number-columns-spanned="1">
                  <text:p text:style-name="table_al">8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krijgen van het uitsluitend recht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20 jaren tot het doen begrav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houden van overledenen of het doen bijzett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gezet houden van asbussen in een eig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bij de eerste begraving of bijzetting in dat e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een graf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8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krijgen van het uitsluitend recht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20 jaren tot het doen bijzett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gezet houden van asbussen met of zonder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eigen urnengraf wordt bij de eerste bijzet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at eigen urnengraf een graf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4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verkrijgen van het uitsluitend rech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10 jaren tot het doen bijzet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bijgezet houden van asbussen in een urnen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bij de eerste bijzetting in de urnennis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8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verkrijgen van het uitsluitend recht voor een period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ren tot het doen begraven en begraven houd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ledenen in een wandgraf wordt een graf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verlenging van het in de onderdelen 2.2. en 2.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uitsluitend recht met een periode van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ren, worden dezelfde tarieven geheven als bij d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staan verm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verlenging van het in onderdeel 2.2.2. bedoel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met een periode van 5 jaren, wordt 50%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tarief dat bij dat onderdeel staat verm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Strooirecht en verstrooiings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gebruik van de verstrooiingsplaats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ierbij nabestaanden aanwezig zijn,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ing van de as van één gecremee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ledene een strooi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krijgen van het recht op een verstrooiin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 Overige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vergunning tot het 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ngen van een gedenktek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or of vanwege de gemeente aanbren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denkingsplaatje met naamsvermelding ten behoeve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achtenisplek voor een periode van tien jar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in behandeling nemen van een aanvraag tot overschrijving van</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able:table-cell table:style-name="entry" table:number-rows-spanned="1" table:number-columns-spanned="1">
                  <text:p text:style-name="table_al">een uitsluitend recht zoals vermeld in de onderdelen 2.2, 2.2.1, 2.2.2 en 2.2.3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nderhoud grafbeplan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door of vanwege de gemeente aanbre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onderhouden van de grafbeplanting wordt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onder 3.4. bedoeld recht kan voor een perio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 jaren worden afgekocht. De afkoop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astgesteld door middel van de berek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contante waarde van de onderhouds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periode waarover wordt afgeko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deze berekening wordt uitgegaan van een kostenstijgin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centage van het prijsindexcijfer per jaar.</text:p>
                </table:table-cell>
                <table:table-cell table:style-name="entry" table:number-rows-spanned="1" table:number-columns-spanned="1">
                  <text:p text:style-name="table_al">€ </text:p>
                </table:table-cell>
                <table:table-cell table:style-name="entry" table:number-rows-spanned="1" table:number-columns-spanned="1">
                  <text:p text:style-name="table_al">456</text:p>
                </table:table-cell>
              </table:table-row>
            </table:table>
            <text:p text:style-name="table_bottom"/>
          </text:section>
          <text:p text:style-name="al"/>
          <text:p text:style-name="al">Lelystad, </text:p>
          <text:p text:style-name="al"/>
          <text:p text:style-name="al">De raad van de gemeente Lelysta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21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Lelystad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8</meta:user-defined>
    <meta:user-defined meta:name="DCTERMS.W3CDTF/OVERHEIDop.jaargang">2023</meta:user-defined>
    <meta:user-defined meta:name="OVERHEIDop.publicationIssue">562187</meta:user-defined>
    <meta:user-defined meta:name="OVERHEIDop.betreftRegeling">CVDR711283_1</meta:user-defined>
    <meta:user-defined meta:name="xs:date/OVERHEIDop.startdatum">2024-01-01</meta:user-defined>
    <meta:user-defined meta:name="OVERHEIDop.GmbID/DC.identifier">gmb-2023-562187</meta:user-defined>
    <meta:user-defined meta:name="OVERHEIDop.versieInformatie"/>
  </office:meta>
</office:document-meta>
</file>