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bestaand schuurtje aan Schutterstraat 9 2611M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traat 9 2611MX Delft | het vergroten van bestaand schuurtje | 19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21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974</meta:user-defined>
    <meta:user-defined meta:name="DCTERMS.abstract">Aanvraag schuurtje Schutterstraat 9 Delft</meta:user-defined>
    <dc:language>nl</dc:language>
    <meta:user-defined meta:name="OVERHEIDop.locatietype/OVERHEIDop.gebiedsmarkering">Punt</meta:user-defined>
    <meta:user-defined meta:name="DC.title">Aanvraag vergunning voor het vergroten van bestaand schuurtje aan Schutterstraat 9 2611MX Delf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86</meta:user-defined>
    <meta:user-defined meta:name="OVERHEIDop.GmbID/DC.identifier">gmb-2023-562186</meta:user-defined>
    <meta:user-defined meta:name="OVERHEIDop.versieInformatie"/>
  </office:meta>
</office:document-meta>
</file>