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 te Nieuw-Vennep, op 6 januari 2024, verzenddatum 28-11-2023, locatie Hoofdweg 1580, 2153 NA te Nieuw-Vennep, zaaknummer 10215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21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 te Nieuw-Vennep, op 6 januari 2024, verzenddatum 28-11-2023, locatie Hoofdweg 1580, 2153 NA te Nieuw-Vennep, zaaknummer 10215524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82</meta:user-defined>
    <meta:user-defined meta:name="OVERHEIDop.GmbID/DC.identifier">gmb-2023-562182</meta:user-defined>
    <meta:user-defined meta:name="OVERHEIDop.versieInformatie"/>
  </office:meta>
</office:document-meta>
</file>