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8 bomen. aan Rotterdamseweg 2628XX 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628XX Delft, | het kappen van 8 bomen. | 19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1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100970</meta:user-defined>
    <meta:user-defined meta:name="DCTERMS.abstract">Kappen bomen Rotterdams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8 bomen. aan Rotterdamseweg 2628XX Delft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80</meta:user-defined>
    <meta:user-defined meta:name="OVERHEIDop.GmbID/DC.identifier">gmb-2023-562180</meta:user-defined>
    <meta:user-defined meta:name="OVERHEIDop.versieInformatie"/>
  </office:meta>
</office:document-meta>
</file>