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heel vernieuwen van een veestal aan Atjehgouw 1 A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tjehgouw 1 A in Broek in Waterland voor het geheel vernieuwen van een veestal</text:p>
            <text:p text:style-name="common-al">(ingekomen 31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2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geheel vernieuwen van een veestal aan Atjehgouw 1 A te Broek in Waterl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218</meta:user-defined>
    <meta:user-defined meta:name="OVERHEIDop.GmbID/DC.identifier">gmb-2023-56218</meta:user-defined>
    <meta:user-defined meta:name="OVERHEIDop.versieInformatie"/>
  </office:meta>
</office:document-meta>
</file>