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weg 47 in Noorden - het slop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47 in Noorden - zaaknummer Z2023-00002684 - sloopmelding voor het slopen van een bedrijfsgebouw- ingekomen 21 decem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6217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17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84</meta:user-defined>
    <dc:language>nl</dc:language>
    <meta:user-defined meta:name="OVERHEIDop.locatietype/OVERHEIDop.gebiedsmarkering">Punt</meta:user-defined>
    <meta:user-defined meta:name="DC.title">Sloopmelding Voorweg 47 in Noorden - het slopen van een bedrijfsgebouw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177</meta:user-defined>
    <meta:user-defined meta:name="OVERHEIDop.GmbID/DC.identifier">gmb-2023-562177</meta:user-defined>
    <meta:user-defined meta:name="OVERHEIDop.versieInformatie"/>
  </office:meta>
</office:document-meta>
</file>