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12-2023 hebben wij een reguliere omgevingsvergunning verleend voor het plaatsen van zonnepanelen in een veldopstelling op het adres Gondalaan 45 7471LC Goor. Deze vergunning staat ingeschreven onder zaaknummer 00005989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21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8962</meta:user-defined>
    <meta:user-defined meta:name="DCTERMS.abstract">het plaatsen van zonnepanelen in een veldopstelling</meta:user-defined>
    <dc:language>nl</dc:language>
    <meta:user-defined meta:name="OVERHEIDop.locatietype/OVERHEIDop.gebiedsmarkering">Punt</meta:user-defined>
    <meta:user-defined meta:name="DC.title">Op 22-12-2023 hebben wij een reguliere omgevingsvergunning verleend voor het plaatsen van zonnepanelen in een veldopstelling op het adres Gondalaan 45 7471LC Goor. Deze vergunning staat ingeschreven onder zaaknummer 0000598962.</meta:user-defined>
    <meta:user-defined meta:name="DCTERMS.W3CDTF/DCTERMS.available">2023-12-28</meta:user-defined>
    <meta:user-defined meta:name="DCTERMS.W3CDTF/OVERHEIDop.jaargang">2023</meta:user-defined>
    <meta:user-defined meta:name="OVERHEIDop.publicationIssue">562173</meta:user-defined>
    <meta:user-defined meta:name="OVERHEIDop.GmbID/DC.identifier">gmb-2023-562173</meta:user-defined>
    <meta:user-defined meta:name="OVERHEIDop.versieInformatie"/>
  </office:meta>
</office:document-meta>
</file>