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2 buiten units voor een airconditioning van 6 ruimten, Kluyverweg 1, 2629H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12-2023</text:p>
            <text:p text:style-name="common-al">Kluyverweg 1, 2629HS Delft, |het plaatsen van 2 buiten units voor een airconditioning van 6 ruimt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21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644</meta:user-defined>
    <meta:user-defined meta:name="DCTERMS.abstract">Kluyverweg 1 - airconditioning 6 ruimten</meta:user-defined>
    <dc:language>nl</dc:language>
    <meta:user-defined meta:name="OVERHEIDop.locatietype/OVERHEIDop.gebiedsmarkering">Punt</meta:user-defined>
    <meta:user-defined meta:name="DC.title">Verlening omgevingsvergunning, het plaatsen van 2 buiten units voor een airconditioning van 6 ruimten, Kluyverweg 1, 2629HS Delft</meta:user-defined>
    <meta:user-defined meta:name="DCTERMS.W3CDTF/DCTERMS.available">2023-12-28</meta:user-defined>
    <meta:user-defined meta:name="DCTERMS.W3CDTF/OVERHEIDop.jaargang">2023</meta:user-defined>
    <meta:user-defined meta:name="OVERHEIDop.publicationIssue">562169</meta:user-defined>
    <meta:user-defined meta:name="OVERHEIDop.GmbID/DC.identifier">gmb-2023-562169</meta:user-defined>
    <meta:user-defined meta:name="OVERHEIDop.versieInformatie"/>
  </office:meta>
</office:document-meta>
</file>