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enweg ong., Ottersum - </text:span>het herplaatsen van bestaande woonunits en nieuw bouwen van ontmoetingsruimte (Z2023-00001207, ontvangstdatum 21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216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6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07</meta:user-defined>
    <meta:user-defined meta:name="DCTERMS.abstract">Betreft: aanvraag Omgevingsvergunning - Sporenweg ong., Ottersum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67</meta:user-defined>
    <meta:user-defined meta:name="OVERHEIDop.GmbID/DC.identifier">gmb-2023-562167</meta:user-defined>
    <meta:user-defined meta:name="OVERHEIDop.versieInformatie"/>
  </office:meta>
</office:document-meta>
</file>