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drijfsverzamelgebouw Lutterveldweg, 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ouwen van een bedrijfsverzamelgebouw aan de Lutterveldweg, ong in Tiel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26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21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bouwen bedrijfsverzamelgebouw Lutterveldweg, ong Ti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64</meta:user-defined>
    <meta:user-defined meta:name="OVERHEIDop.GmbID/DC.identifier">gmb-2023-562164</meta:user-defined>
    <meta:user-defined meta:name="OVERHEIDop.versieInformatie"/>
  </office:meta>
</office:document-meta>
</file>