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1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8-2-1-3-1-1">
      <style:table-column-properties/>
    </style:style>
    <style:style style:family="table-column" style:parent-style-name="colspec" style:name="id1-3-2-2-3-4-8-2-1-3-1-2">
      <style:table-column-properties/>
    </style: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3-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Huisvestingsverordening Veenendaal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aanbodmodel: verdelingsmodel waarbij beschikbare woonruimte overeenkomstig artikel 4 en 5 te huur wordt aangeboden en de volgorde van woningzoekenden wordt bepaald aan de hand van artikel 11 tot en met 13;</text:p>
                <text:p text:style-name="al"/>
              </text:list-item>
              <text:list-item text:style-override="id1-3-2-2-2-3-2">
                <text:number>b.</text:number>
                <text:p text:style-name="al">basisregistratie personen: de basisregistratie bedoeld in artikel 1.1 van de Wet basisregistratie personen;</text:p>
                <text:p text:style-name="al"/>
              </text:list-item>
              <text:list-item text:style-override="id1-3-2-2-2-3-3">
                <text:number>c.</text:number>
                <text:p text:style-name="al">campuscontract: huurovereenkomst voor studenten zoals bedoeld in <text:a xlink:href="http://wetten.overheid.nl/jci1.3:c:BWBR0005290&amp;boek=7&amp;titeldeel=4&amp;afdeling=5&amp;paragraaf=Onderafdeling_4&amp;artikel=274d&amp;z=2016-09-01&amp;g=2016-09-01" xlink:type="simple">artikel 274d van Boek 7 van het Burgerlijk Wetboek</text:a>;</text:p>
                <text:p text:style-name="al"/>
              </text:list-item>
              <text:list-item text:style-override="id1-3-2-2-2-3-4">
                <text:number>d.</text:number>
                <text:p text:style-name="al">directe bemiddeling: het toewijzen van woonruimte aan een woningzoekende buiten het aanbodmodel of lotingmodel om;</text:p>
                <text:p text:style-name="al"/>
              </text:list-item>
              <text:list-item text:style-override="id1-3-2-2-2-3-5">
                <text:number>e.</text:number>
                <text:p text:style-name="al">economische binding: binding als bedoeld in artikel 14, derde lid onder a van de wet;</text:p>
                <text:p text:style-name="al"/>
              </text:list-item>
              <text:list-item text:style-override="id1-3-2-2-2-3-6">
                <text:number>f.</text:number>
                <text:p text:style-name="al">GBO: gebruiksoppervlakte, bepaald volgens NEN 2580;</text:p>
                <text:p text:style-name="al"/>
              </text:list-item>
              <text:list-item text:style-override="id1-3-2-2-2-3-7">
                <text:number>g.</text:number>
                <text:p text:style-name="al">gemeente: Veenendaal;</text:p>
                <text:p text:style-name="al"/>
              </text:list-item>
              <text:list-item text:style-override="id1-3-2-2-2-3-8">
                <text:number>h.</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text:p>
                <text:p text:style-name="al"/>
              </text:list-item>
              <text:list-item text:style-override="id1-3-2-2-2-3-9">
                <text:number>i.</text:number>
                <text:p text:style-name="al">huishoudinkomen: het huishoudinkomen als bedoeld in artikel 1, eerste lid, van de Woningwet;</text:p>
                <text:p text:style-name="al"/>
              </text:list-item>
              <text:list-item text:style-override="id1-3-2-2-2-3-10">
                <text:number>j.</text:number>
                <text:p text:style-name="al">huurtoeslaggrens: de huurtoeslaggrens als bedoeld in artikel 13, eerste lid, onder a, van de Wet op de huurtoeslag;</text:p>
                <text:p text:style-name="al"/>
              </text:list-item>
              <text:list-item text:style-override="id1-3-2-2-2-3-11">
                <text:number>k.</text:number>
                <text:p text:style-name="al">ingangsdatum: de datum waarop de urgentieverklaring in werking treedt;</text:p>
                <text:p text:style-name="al"/>
              </text:list-item>
              <text:list-item text:style-override="id1-3-2-2-2-3-12">
                <text:number>l.</text:number>
                <text:p text:style-name="al">inschrijfduur: de aaneengesloten periode dat een woningzoekende is ingeschreven in het inschrijfsysteem;</text:p>
                <text:p text:style-name="al"/>
              </text:list-item>
              <text:list-item text:style-override="id1-3-2-2-2-3-13">
                <text:number>m.</text:number>
                <text:p text:style-name="al">inschrijfsysteem: het systeem, bedoeld in artikel 6, eerste lid;</text:p>
                <text:p text:style-name="al"/>
              </text:list-item>
              <text:list-item text:style-override="id1-3-2-2-2-3-14">
                <text:number>n.</text:number>
                <text:p text:style-name="al">inwoning: bewoning van onzelfstandige woonruimte die onderdeel uitmaakt van een woonruimte die door een ander huishouden in gebruik is genomen;</text:p>
                <text:p text:style-name="al"/>
              </text:list-item>
              <text:list-item text:style-override="id1-3-2-2-2-3-15">
                <text:number>o.</text:number>
                <text:p text:style-name="al">jongerenwoning: woningen geschikt voor de leeftijdsgroep tot 23 jaar of de leeftijdsgroep van 23 jaar tot 28 jaar. </text:p>
                <text:p text:style-name="al"/>
              </text:list-item>
              <text:list-item text:style-override="id1-3-2-2-2-3-16">
                <text:number>p.</text:number>
                <text:p text:style-name="al">lokale binding: economische of maatschappelijke binding van woningzoekenden aan de gemeente als bedoeld in artikel 14, derde lid, van de wet;</text:p>
                <text:p text:style-name="al"/>
              </text:list-item>
              <text:list-item text:style-override="id1-3-2-2-2-3-17">
                <text:number>q.</text:number>
                <text:p text:style-name="al">lotingmodel: verdelingsmodel waarbij de volgorde van kandidaten voor de aangeboden woonruimte door loting wordt bepaald;</text:p>
                <text:p text:style-name="al"/>
              </text:list-item>
              <text:list-item text:style-override="id1-3-2-2-2-3-18">
                <text:number>r.</text:number>
                <text:p text:style-name="al">medische problematiek: een fysieke of mentale aandoening, beperking of handicap; </text:p>
                <text:p text:style-name="al"/>
              </text:list-item>
              <text:list-item text:style-override="id1-3-2-2-2-3-19">
                <text:number>s.</text:number>
                <text:p text:style-name="al">maatschappelijke binding: binding als bedoeld in artikel 14, derde lid onder b van de wet;</text:p>
                <text:p text:style-name="al"/>
              </text:list-item>
              <text:list-item text:style-override="id1-3-2-2-2-3-20">
                <text:number>t.</text:number>
                <text:p text:style-name="al">mantelzorg: hulp als bedoeld in artikel 1.1.1 van de Wet maatschappelijke ondersteuning 2015;</text:p>
                <text:p text:style-name="al"/>
              </text:list-item>
              <text:list-item text:style-override="id1-3-2-2-2-3-21">
                <text:number>u.</text:number>
                <text:p text:style-name="al">niet-professionele verhuurder: een verhuurder, niet zijnde een woningcorporatie, die alleen of tezamen met anderen ten hoogste vijftig woonruimten in de woningmarktregio verhuurt of te huur aanbiedt;</text:p>
                <text:p text:style-name="al"/>
              </text:list-item>
              <text:list-item text:style-override="id1-3-2-2-2-3-22">
                <text:number>v.</text:number>
                <text:p text:style-name="al">nieuwbouw: woonruimte die nog niet eerder bewoond is geweest;</text:p>
                <text:p text:style-name="al"/>
              </text:list-item>
              <text:list-item text:style-override="id1-3-2-2-2-3-23">
                <text:number>w.</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
              </text:list-item>
              <text:list-item text:style-override="id1-3-2-2-2-3-24">
                <text:number>x.</text:number>
                <text:p text:style-name="al">particuliere verhuurder: een verhuurder, niet zijnde een woningcorporatie, die alleen of tezamen met anderen meer dan vijftig woonruimten in de woningmarktregio verhuurt of te huur aanbiedt;</text:p>
                <text:p text:style-name="al"/>
              </text:list-item>
              <text:list-item text:style-override="id1-3-2-2-2-3-25">
                <text:number>y.</text:number>
                <text:p text:style-name="al">rolstoelzorggeschikt: een rolstoelwoining die geschikt is voor personen met een rolstoel: deuren, gangen en liften zijn zo groot en breed dat personen makkelijk kunnen bewegen met een rolstoel</text:p>
                <text:p text:style-name="al"/>
              </text:list-item>
              <text:list-item text:style-override="id1-3-2-2-2-3-26">
                <text:number>z.</text:number>
                <text:p text:style-name="al">seniorenwoning: ‘rollator toe- en doorgankelijke’ woonruimte in een complex dat door de opzet en de ligging nabij voorzieningen in het bijzonder geschikt is voor woningzoekenden van minimaal 55 jaar oud;</text:p>
              </text:list-item>
            </text:list>
            <text:list text:style-name="id1-3-2-2-2-4">
              <text:list-item text:style-override="id1-3-2-2-2-4-1">
                <text:number>aa.</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p text:style-name="al"/>
              </text:list-item>
              <text:list-item text:style-override="id1-3-2-2-2-4-2">
                <text:number>bb.</text:number>
                <text:p text:style-name="al">taakstelling: de op de gemeente rustende taakstelling als bedoeld in artikel 1 van de wet; </text:p>
                <text:p text:style-name="al"/>
              </text:list-item>
              <text:list-item text:style-override="id1-3-2-2-2-4-3">
                <text:number>cc.</text:number>
                <text:p text:style-name="al">toezichthouder: een ambtenaar als bedoeld in artikel 33, eerste lid, van de wet;</text:p>
                <text:p text:style-name="al"/>
              </text:list-item>
              <text:list-item text:style-override="id1-3-2-2-2-4-4">
                <text:number>dd.</text:number>
                <text:p text:style-name="al">urgentieverklaring: een door burgemeester en wethouders afgegeven beschikking waarmee een woningzoekende wordt ingedeeld in een urgentiecategorie als bedoeld in artikel 12 van de wet;</text:p>
                <text:p text:style-name="al"/>
              </text:list-item>
              <text:list-item text:style-override="id1-3-2-2-2-4-5">
                <text:number>ee.</text:number>
                <text:p text:style-name="al">vergunninghouder: de vergunninghouder als bedoeld in artikel 1 van de wet;</text:p>
                <text:p text:style-name="al"/>
              </text:list-item>
              <text:list-item text:style-override="id1-3-2-2-2-4-6">
                <text:number>ff.</text:number>
                <text:p text:style-name="al">verhuurder: degene of degenen die een woonruimte verhuurt of te huur aanbiedt, daaronder mede begrepen de eigenaar of eigenaren van die woonruimte;</text:p>
                <text:p text:style-name="al"/>
              </text:list-item>
              <text:list-item text:style-override="id1-3-2-2-2-4-7">
                <text:number>gg.</text:number>
                <text:p text:style-name="al">voorrangsregel: bepaling in de wet of deze verordening op grond waarvan aan een specifieke categorie woningzoekenden voorrang wordt gegeven bij het verlenen van huisvestingsvergunningen;</text:p>
                <text:p text:style-name="al"/>
              </text:list-item>
              <text:list-item text:style-override="id1-3-2-2-2-4-8">
                <text:number>hh.</text:number>
                <text:p text:style-name="al">wet: Huisvestingswet 2014;</text:p>
                <text:p text:style-name="al"/>
              </text:list-item>
              <text:list-item text:style-override="id1-3-2-2-2-4-9">
                <text:number>ii.</text:number>
                <text:p text:style-name="al">wachttijd: de inschrijfduur waarover een woningzoekende moet beschikken om, wanneer er geen voorrangsregels van toepassing zijn, voor aangeboden woonruimte in aanmerking te komen; </text:p>
                <text:p text:style-name="al"/>
              </text:list-item>
              <text:list-item text:style-override="id1-3-2-2-2-4-10">
                <text:number>jj.</text:number>
                <text:p text:style-name="al">woningcorporatie: toegelaten instelling als bedoeld in artikel 19 van de Woningwet die feitelijk werkzaam is in de woningmarktregio;</text:p>
                <text:p text:style-name="al"/>
              </text:list-item>
              <text:list-item text:style-override="id1-3-2-2-2-4-11">
                <text:number>kk.</text:number>
                <text:p text:style-name="al">woningmarktregio: de woningmarktregio die bestaat uit het grondgebied van de gemeenten Barneveld, Ede, Nijkerk, Rhenen, Renswoude, Veenendaal, Veenendaal en Wageningen;</text:p>
                <text:p text:style-name="al"/>
              </text:list-item>
              <text:list-item text:style-override="id1-3-2-2-2-4-12">
                <text:number>ll.</text:number>
                <text:p text:style-name="al">woonduur: de aaneengesloten periode dat een woningzoekende woonachtig is in zijn of haar huidige woonruimte;</text:p>
                <text:p text:style-name="al"/>
              </text:list-item>
              <text:list-item text:style-override="id1-3-2-2-2-4-13">
                <text:number>mm.</text:number>
                <text:p text:style-name="al">zoekprofiel: het zoekprofiel als bedoeld in artikel 17, eerste lid, onder d.</text:p>
                <text:p text:style-name="al"/>
              </text:list-item>
            </text:list>
          </text:section>
          <text:section text:name="hoofdstuk_id1-3-2-2-3" text:style-name="hoofdstuk">
            <text:p text:style-name="hoofdstuk_kop"><text:span text:style-name="label"> Hoofdstuk </text:span> <text:span text:style-name="nr">2. </text:span> 
              <text:span text:style-name="nadrukvet">De huisvestingsvergunning</text:span>
            </text:p>
            <text:section text:name="paragraaf_id1-3-2-2-3-2" text:style-name="paragraaf">
              <text:p text:style-name="paragraaf_kop"><text:span text:style-name="label"> Paragraaf </text:span> <text:span text:style-name="nr">2.1 </text:span> 
                <text:span text:style-name="nadrukcur">De huisvestingsvergunningplicht</text:span>
              </text:p>
              <text:section text:name="artikel_id1-3-2-2-3-2-2" text:style-name="artikel">
                <text:p text:style-name="artikel_kop_titel"><text:span text:style-name="artikel_kop_label">Artikel</text:span> <text:span text:style-name="artikel_kop_nr"> 2. </text:span> Aanwijzing vergunningplichtige woonruimte</text:p>
                <text:list text:style-name="id1-3-2-2-3-2-2-2">
                  <text:list-item text:style-override="id1-3-2-2-3-2-2-2-1">
                    <text:number>1.</text:number>
                    <text:p text:style-name="al">Woonruimte van verhuurders met een huurprijs van ten hoogste de huurtoeslaggrens mag niet voor bewoning in gebruik worden genomen of gegeven als daarvoor geen huisvestingsvergunning is verleend. </text:p>
                  </text:list-item>
                  <text:list-item text:style-override="id1-3-2-2-3-2-2-2-2">
                    <text:number>2.</text:number>
                    <text:p text:style-name="al">Het eerste lid is niet van toepassing op:</text:p>
                    <text:list text:style-name="id1-3-2-2-3-2-2-2-2-3">
                      <text:list-item text:style-override="id1-3-2-2-3-2-2-2-2-3-1">
                        <text:number>a.</text:number>
                        <text:p text:style-name="al">woonruimte als bedoeld in artikel 15, eerste lid, onder a tot en met c, van de Leegstandwet;</text:p>
                      </text:list-item>
                      <text:list-item text:style-override="id1-3-2-2-3-2-2-2-2-3-2">
                        <text:number>b.</text:number>
                        <text:p text:style-name="al">onzelfstandige woonruimte; </text:p>
                      </text:list-item>
                      <text:list-item text:style-override="id1-3-2-2-3-2-2-2-2-3-3">
                        <text:number>c.</text:number>
                        <text:p text:style-name="al">woonwagens en standplaatsen; </text:p>
                      </text:list-item>
                      <text:list-item text:style-override="id1-3-2-2-3-2-2-2-2-3-4">
                        <text:number>d.</text:number>
                        <text:p text:style-name="al">studentenwoonruimte; </text:p>
                      </text:list-item>
                      <text:list-item text:style-override="id1-3-2-2-3-2-2-2-2-3-5">
                        <text:number>e.</text:number>
                        <text:p text:style-name="al">woonruimte aangewezen in Bijlage 2;</text:p>
                      </text:list-item>
                      <text:list-item text:style-override="id1-3-2-2-3-2-2-2-2-3-6">
                        <text:number>f.</text:number>
                        <text:p text:style-name="al">woonruimte die verhuurd wordt door niet-professionele verhuurders</text:p>
                      </text:list-item>
                    </text:list>
                  </text:list-item>
                </text:list>
                <text:p text:style-name="al"/>
              </text:section>
              <text:section text:name="artikel_id1-3-2-2-3-2-3" text:style-name="artikel">
                <text:p text:style-name="artikel_kop_titel"><text:span text:style-name="artikel_kop_label">Artikel</text:span> <text:span text:style-name="artikel_kop_nr"> 3. </text:span> Criteria voor verlening van de huisvestingsvergunning </text:p>
                <text:list text:style-name="id1-3-2-2-3-2-3-2">
                  <text:list-item text:style-override="id1-3-2-2-3-2-3-2-1">
                    <text:number>1.</text:number>
                    <text:p text:style-name="al">Onverminderd het bepaalde in artikel 10, tweede lid, van de wet, komen voor een huisvestingsvergunning slechts woningzoekenden in aanmerking die voldoen aan alle hieronder genoemde voorwaarden: </text:p>
                    <text:list text:style-name="id1-3-2-2-3-2-3-2-1-3">
                      <text:list-item text:style-override="id1-3-2-2-3-2-3-2-1-3-1">
                        <text:number>a.</text:number>
                        <text:p text:style-name="al">het huishoudinkomen is lager dan de in artikel 1, eerste lid, van de Woningwet bedoelde inkomensgrens;</text:p>
                      </text:list-item>
                      <text:list-item text:style-override="id1-3-2-2-3-2-3-2-1-3-2">
                        <text:number>b.</text:number>
                        <text:p text:style-name="al">het huishouden bestaat tenminste uit één meerderjarig persoon; </text:p>
                      </text:list-item>
                      <text:list-item text:style-override="id1-3-2-2-3-2-3-2-1-3-3">
                        <text:number>c.</text:number>
                        <text:p text:style-name="al">het huishouden is als woningzoekende ingeschreven in het inschrijfsysteem. </text:p>
                      </text:list-item>
                    </text:list>
                  </text:list-item>
                  <text:list-item text:style-override="id1-3-2-2-3-2-3-2-2">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list-item>
                </text:list>
                <text:p text:style-name="al"/>
              </text:section>
            </text:section>
            <text:section text:name="paragraaf_id1-3-2-2-3-3" text:style-name="paragraaf">
              <text:p text:style-name="paragraaf_kop"><text:span text:style-name="label"> Paragraaf </text:span> <text:span text:style-name="nr"> 2.2. </text:span> Aanbieding van woonruimte</text:p>
              <text:section text:name="artikel_id1-3-2-2-3-3-2" text:style-name="artikel">
                <text:p text:style-name="artikel_kop_titel"><text:span text:style-name="artikel_kop_label">Artikel</text:span> <text:span text:style-name="artikel_kop_nr"> 4. </text:span> Te huur aanbieden van woonruimte</text:p>
                <text:list text:style-name="id1-3-2-2-3-3-2-2">
                  <text:list-item text:style-override="id1-3-2-2-3-3-2-2-1">
                    <text:number>1.</text:number>
                    <text:p text:style-name="al">Woonruimte wordt door verhuurders te huur aangeboden via:</text:p>
                    <text:list text:style-name="id1-3-2-2-3-3-2-2-1-3">
                      <text:list-item text:style-override="id1-3-2-2-3-3-2-2-1-3-1">
                        <text:number>a.</text:number>
                        <text:p text:style-name="al">het aanbodmodel of het lotingmodel;</text:p>
                      </text:list-item>
                      <text:list-item text:style-override="id1-3-2-2-3-3-2-2-1-3-2">
                        <text:number>b.</text:number>
                        <text:p text:style-name="al">middels directe bemiddeling aan woningzoekenden met een urgentieverklaring of als vrije toewijzingsruimte aan woningzoekenden voor maximaal 10 procent van het gemiddeld aantal verhuringen over de voorgaande drie kalenderjaren van die verhuurder.</text:p>
                      </text:list-item>
                    </text:list>
                  </text:list-item>
                  <text:list-item text:style-override="id1-3-2-2-3-3-2-2-2">
                    <text:number>2.</text:number>
                    <text:p text:style-name="al">Woonruimte waaraan op grond van de Wet maatschappelijke ondersteuning 2015 één of meer voorzieningen zijn aangebracht met een nieuwwaarde van € 7.500,- of meer, of woonruimte die rolstoelzorggeschikt is gebouwd, wordt pas te huur aangeboden nadat:</text:p>
                    <text:list text:style-name="id1-3-2-2-3-3-2-2-2-3">
                      <text:list-item text:style-override="id1-3-2-2-3-3-2-2-2-3-1">
                        <text:number>a.</text:number>
                        <text:p text:style-name="al">verhuurders het voor verhuur beschikbaar komen van de woonruimte bij burgemeester en wethouders hebben gemeld; en,</text:p>
                      </text:list-item>
                      <text:list-item text:style-override="id1-3-2-2-3-3-2-2-2-3-2">
                        <text:number>b.</text:number>
                        <text:p text:style-name="al">burgemeester en wethouders binnen uiterlijk zes maanden na ontvangst van de melding hebben verklaard geen bezwaar te hebben tegen het te huur aanbieden van de woonruimte.</text:p>
                      </text:list-item>
                    </text:list>
                  </text:list-item>
                  <text:list-item text:style-override="id1-3-2-2-3-3-2-2-3">
                    <text:number>3.</text:number>
                    <text:p text:style-name="al">In afwijking van het tweede lid kan de verhuurder met instemming van burgemeester en wethouders in het tweede lid bedoelde woonruimte via directe bemiddeling te huur aanbieden</text:p>
                  </text:list-item>
                </text:list>
                <text:p text:style-name="al"/>
              </text:section>
              <text:section text:name="artikel_id1-3-2-2-3-3-3" text:style-name="artikel">
                <text:p text:style-name="artikel_kop_titel"><text:span text:style-name="artikel_kop_label">Artikel</text:span> <text:span text:style-name="artikel_kop_nr"> 5. </text:span> Bekendmaking aanbod van woonruimte </text:p>
                <text:list text:style-name="id1-3-2-2-3-3-3-2">
                  <text:list-item text:style-override="id1-3-2-2-3-3-3-2-1">
                    <text:number>1.</text:number>
                    <text:p text:style-name="al">Het aanbod van de in artikel 2 aangewezen woonruimte wordt bekend gemaakt door publicatie op het digitale platform, zijnde de website <text:a xlink:href="http://www.huiswaarts.nu" xlink:type="simple">www.huiswaarts.nu</text:a>; </text:p>
                  </text:list-item>
                  <text:list-item text:style-override="id1-3-2-2-3-3-3-2-2">
                    <text:number>2.</text:number>
                    <text:p text:style-name="al">De in het eerste lid bedoelde bekendmaking is voor een ieder via internet toegankelijk en bevat in ieder geval:</text:p>
                    <text:list text:style-name="id1-3-2-2-3-3-3-2-2-3">
                      <text:list-item text:style-override="id1-3-2-2-3-3-3-2-2-3-1">
                        <text:number>a.</text:number>
                        <text:p text:style-name="al">het adres en de huurprijs van de woonruimte;</text:p>
                      </text:list-item>
                      <text:list-item text:style-override="id1-3-2-2-3-3-3-2-2-3-2">
                        <text:number>b.</text:number>
                        <text:p text:style-name="al">de inkomensgrens als bedoeld in artikel 3, eerste lid, onder a;</text:p>
                      </text:list-item>
                      <text:list-item text:style-override="id1-3-2-2-3-3-3-2-2-3-3">
                        <text:number>c.</text:number>
                        <text:p text:style-name="al">indien van toepassing, de toepasselijke voorrangsregels;</text:p>
                      </text:list-item>
                      <text:list-item text:style-override="id1-3-2-2-3-3-3-2-2-3-4">
                        <text:number>d.</text:number>
                        <text:p text:style-name="al">of houders van een urgentieverklaring met voorrang voor een huisvestingsvergunning in aanmerking kunnen komen en zo ja, voor welke urgentiecategorieën dit geldt;</text:p>
                      </text:list-item>
                      <text:list-item text:style-override="id1-3-2-2-3-3-3-2-2-3-5">
                        <text:number>e.</text:number>
                        <text:p text:style-name="al">de wijze waarop de woonruimte te huur wordt aangeboden als bedoeld in artikel 4, eerste lid;</text:p>
                      </text:list-item>
                      <text:list-item text:style-override="id1-3-2-2-3-3-3-2-2-3-6">
                        <text:number>f.</text:number>
                        <text:p text:style-name="al">de mogelijkheid voor woningzoekenden om hun belangstelling voor te huur aangeboden woonruimte kenbaar te maken.</text:p>
                      </text:list-item>
                    </text:list>
                  </text:list-item>
                  <text:list-item text:style-override="id1-3-2-2-3-3-3-2-3">
                    <text:number>3.</text:number>
                    <text:p text:style-name="al">Het eerste en tweede lid zijn niet van toepassing op te huur aanbieden van woonruimte via directe bemiddeling.</text:p>
                  </text:list-item>
                </text:list>
                <text:p text:style-name="al"/>
              </text:section>
              <text:section text:name="artikel_id1-3-2-2-3-3-4" text:style-name="artikel">
                <text:p text:style-name="artikel_kop_titel"><text:span text:style-name="artikel_kop_label">Artikel</text:span> <text:span text:style-name="artikel_kop_nr">6. </text:span> Inschrijfsysteem van woningzoekenden</text:p>
                <text:list text:style-name="id1-3-2-2-3-3-4-2">
                  <text:list-item text:style-override="id1-3-2-2-3-3-4-2-1">
                    <text:number>1.</text:number>
                    <text:p text:style-name="al">Woningcorporaties dragen in het kader van deze verordening zorg voor het aanleggen en bijhouden van een uniform systeem waarin huishoudens zich via de website <text:a xlink:href="http://www.huiswaarts.nu" xlink:type="simple">www.huiswaarts.nu</text:a> kunnen laten inschrijven als woningzoekende. </text:p>
                  </text:list-item>
                  <text:list-item text:style-override="id1-3-2-2-3-3-4-2-2">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list-item>
                  <text:list-item text:style-override="id1-3-2-2-3-3-4-2-3">
                    <text:number>3.</text:number>
                    <text:p text:style-name="al">De woningzoekende ontvangt een bewijs van inschrijving en uitschrijving. </text:p>
                  </text:list-item>
                  <text:list-item text:style-override="id1-3-2-2-3-3-4-2-4">
                    <text:number>4.</text:number>
                    <text:p text:style-name="al">Indien aan een woningzoekende een huisvestingsvergunning wordt verleend, eindigt de inschrijving in het inschrijfsysteem. </text:p>
                  </text:list-item>
                  <text:list-item text:style-override="id1-3-2-2-3-3-4-2-5">
                    <text:number>5.</text:number>
                    <text:p text:style-name="al">Indien een jongere als bedoeld in artikel 7:274c, tweede lid, van het Burgerlijk Wetboek een huurovereenkomst als bedoeld in dat artikel is aangegaan, eindigt in afwijking van het bepaalde in het vierde lid zijn of haar inschrijving niet.</text:p>
                  </text:list-item>
                  <text:list-item text:style-override="id1-3-2-2-3-3-4-2-6">
                    <text:number>6.</text:number>
                    <text:p text:style-name="al">Indien een huurder een huurovereenkomst voor bepaalde tijd als bedoeld in artikel 7:271, eerste lid, tweede volzin, van het Burgerlijk Wetboek is aangegaan, eindigt in afwijking van het bepaalde in het lid vierde lid zijn of haar inschrijving niet.</text:p>
                  </text:list-item>
                </text:list>
                <text:p text:style-name="al"/>
              </text:section>
            </text:section>
            <text:section text:name="paragraaf_id1-3-2-2-3-4" text:style-name="paragraaf">
              <text:p text:style-name="paragraaf_kop"><text:span text:style-name="label"> Paragraaf </text:span> <text:span text:style-name="nr">2.3. </text:span> 
                <text:span text:style-name="nadrukcur">Aanvragen, verlenen en weigeren van de huisvestingsvergunning</text:span>
              </text:p>
              <text:section text:name="artikel_id1-3-2-2-3-4-2" text:style-name="artikel">
                <text:p text:style-name="artikel_kop_titel"><text:span text:style-name="artikel_kop_label">Artikel</text:span> <text:span text:style-name="artikel_kop_nr"> 7. </text:span> Aanvraag van de huisvestingsvergunning </text:p>
                <text:list text:style-name="id1-3-2-2-3-4-2-2">
                  <text:list-item text:style-override="id1-3-2-2-3-4-2-2-1">
                    <text:number>1.</text:number>
                    <text:p text:style-name="al">De huisvestingsvergunning wordt aangevraagd bij burgemeester en wethouders. Zij kunnen een aanvraagformulier vaststellen. </text:p>
                  </text:list-item>
                  <text:list-item text:style-override="id1-3-2-2-3-4-2-2-2">
                    <text:number>2.</text:number>
                    <text:p text:style-name="al">Bij de aanvraag worden tenminste de volgende gegevens verstrekt:</text:p>
                    <text:list text:style-name="id1-3-2-2-3-4-2-2-2-3">
                      <text:list-item text:style-override="id1-3-2-2-3-4-2-2-2-3-1">
                        <text:number>a.</text:number>
                        <text:p text:style-name="al">naam, adres, woonplaats, geboortedatum, contactgegevens en, indien van toepassing, de verblijfstitel van de aanvrager; </text:p>
                      </text:list-item>
                      <text:list-item text:style-override="id1-3-2-2-3-4-2-2-2-3-2">
                        <text:number>b.</text:number>
                        <text:p text:style-name="al">de omvang van het huishouden dat de nieuwe woonruimte gaat betrekken;</text:p>
                      </text:list-item>
                      <text:list-item text:style-override="id1-3-2-2-3-4-2-2-2-3-3">
                        <text:number>c.</text:number>
                        <text:p text:style-name="al">het huishoudinkomen;</text:p>
                      </text:list-item>
                      <text:list-item text:style-override="id1-3-2-2-3-4-2-2-2-3-4">
                        <text:number>d.</text:number>
                        <text:p text:style-name="al">het adres en naam van de verhuurder en huurprijs van de te betrekken woonruimte;</text:p>
                      </text:list-item>
                      <text:list-item text:style-override="id1-3-2-2-3-4-2-2-2-3-5">
                        <text:number>e.</text:number>
                        <text:p text:style-name="al">de beoogde datum van het betrekken van de woonruimte;</text:p>
                      </text:list-item>
                      <text:list-item text:style-override="id1-3-2-2-3-4-2-2-2-3-6">
                        <text:number>f.</text:number>
                        <text:p text:style-name="al">indien van toepassing, een afschrift van de geldende, aan de aanvrager verleende urgentieverklaring; en</text:p>
                      </text:list-item>
                      <text:list-item text:style-override="id1-3-2-2-3-4-2-2-2-3-7">
                        <text:number>g.</text:number>
                        <text:p text:style-name="al">de schriftelijke verklaring van de verhuurder dat deze bereid is de woonruimte aan aanvrager te verhuren. </text:p>
                      </text:list-item>
                    </text:list>
                  </text:list-item>
                </text:list>
                <text:p text:style-name="al"/>
              </text:section>
              <text:section text:name="artikel_id1-3-2-2-3-4-3" text:style-name="artikel">
                <text:p text:style-name="artikel_kop_titel"><text:span text:style-name="artikel_kop_label">Artikel</text:span> <text:span text:style-name="artikel_kop_nr"> 8. </text:span> Beslissing op de aanvraag en inhoud van de huisvestingsvergunning </text:p>
                <text:list text:style-name="id1-3-2-2-3-4-3-2">
                  <text:list-item text:style-override="id1-3-2-2-3-4-3-2-1">
                    <text:number>1.</text:number>
                    <text:p text:style-name="al">Burgemeester en wethouders beslissen tot verlening, weigering, wijziging en intrekking van de huisvestingsvergunning.</text:p>
                  </text:list-item>
                  <text:list-item text:style-override="id1-3-2-2-3-4-3-2-2">
                    <text:number>2.</text:number>
                    <text:p text:style-name="al">Onverminderd het bepaalde in artikel 15, tweede lid, van de wet weigeren burgemeester en wethouders een aangevraagde huisvestingsvergunning indien:</text:p>
                    <text:list text:style-name="id1-3-2-2-3-4-3-2-2-3">
                      <text:list-item text:style-override="id1-3-2-2-3-4-3-2-2-3-1">
                        <text:number>a.</text:number>
                        <text:p text:style-name="al">de aanvrager gelet op artikel 10, tweede lid, van de wet of artikel 3 niet voor een huisvestingsvergunning in aanmerking komt;</text:p>
                      </text:list-item>
                      <text:list-item text:style-override="id1-3-2-2-3-4-3-2-2-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3-4-3-2-2-3-3">
                        <text:number>c.</text:number>
                        <text:p text:style-name="al">verlening van de aangevraagde huisvestingsvergunning zou leiden tot overschrijding van het in artikel 14, eerste lid genoemde percentage van 50 % of het in het tweede lid van dat artikel daar bedoelde deel daarvan.</text:p>
                      </text:list-item>
                    </text:list>
                  </text:list-item>
                  <text:list-item text:style-override="id1-3-2-2-3-4-3-2-3">
                    <text:number>3.</text:number>
                    <text:p text:style-name="al">Onverminderd het bepaalde in artikel 15, tweede, derde en vijfde lid, van de wet kunnen burgemeester en wethouders een aangevraagde huisvestingsvergunning weigeren indien:</text:p>
                    <text:list text:style-name="id1-3-2-2-3-4-3-2-3-3">
                      <text:list-item text:style-override="id1-3-2-2-3-4-3-2-3-3-1">
                        <text:number>a.</text:number>
                        <text:p text:style-name="al">de aanvrager gelet op artikel 10 tot en met 12 niet voor de huisvestingsvergunning in aanmerking komt;</text:p>
                      </text:list-item>
                      <text:list-item text:style-override="id1-3-2-2-3-4-3-2-3-3-2">
                        <text:number>b.</text:number>
                        <text:p text:style-name="al">het te huur aanbieden van woonruimte niet overeenkomstig artikel 4 heeft plaatsgevonden;</text:p>
                      </text:list-item>
                      <text:list-item text:style-override="id1-3-2-2-3-4-3-2-3-3-3">
                        <text:number>c.</text:number>
                        <text:p text:style-name="al">voor zover van toepassing, de bekendmaking van het aanbod niet overeenkomstig artikel 5 heeft plaatsgevonden; of,</text:p>
                      </text:list-item>
                      <text:list-item text:style-override="id1-3-2-2-3-4-3-2-3-3-4">
                        <text:number>d.</text:number>
                        <text:p text:style-name="al">de aanvrager niet als woningzoekende is ingeschreven in het inschrijfsysteem.</text:p>
                      </text:list-item>
                    </text:list>
                  </text:list-item>
                  <text:list-item text:style-override="id1-3-2-2-3-4-3-2-4">
                    <text:number>4.</text:number>
                    <text:p text:style-name="al">De huisvestingsvergunning vermeldt in ieder geval:</text:p>
                    <text:list text:style-name="id1-3-2-2-3-4-3-2-4-3">
                      <text:list-item text:style-override="id1-3-2-2-3-4-3-2-4-3-1">
                        <text:number>a.</text:number>
                        <text:p text:style-name="al">het adres van de woonruimte waarop de vergunning betrekking heeft;</text:p>
                      </text:list-item>
                      <text:list-item text:style-override="id1-3-2-2-3-4-3-2-4-3-2">
                        <text:number>b.</text:number>
                        <text:p text:style-name="al">aan wie de vergunning is verleend;</text:p>
                      </text:list-item>
                      <text:list-item text:style-override="id1-3-2-2-3-4-3-2-4-3-3">
                        <text:number>c.</text:number>
                        <text:p text:style-name="al">het aantal personen dat de woonruimte in gebruik neemt; en</text:p>
                      </text:list-item>
                      <text:list-item text:style-override="id1-3-2-2-3-4-3-2-4-3-4">
                        <text:number>d.</text:number>
                        <text:p text:style-name="al">de voorwaarde dat de houder van de huisvestingsvergunning de woonruimte binnen de in de vergunning genoemde termijn in gebruik dient te nemen.</text:p>
                      </text:list-item>
                    </text:list>
                  </text:list-item>
                  <text:list-item text:style-override="id1-3-2-2-3-4-3-2-5">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text:p>
                  </text:list-item>
                  <text:list-item text:style-override="id1-3-2-2-3-4-3-2-6">
                    <text:number>6.</text:number>
                    <text:p text:style-name="al">Bij de uitoefening van het in het vorige lid bedoelde mandaat:</text:p>
                    <text:list text:style-name="id1-3-2-2-3-4-3-2-6-3">
                      <text:list-item text:style-override="id1-3-2-2-3-4-3-2-6-3-1">
                        <text:number>a.</text:number>
                        <text:p text:style-name="al">neemt de woningcorporatie het bepaalde in de wet, in deze verordening en in de daarop berustende bepalingen in acht;</text:p>
                      </text:list-item>
                      <text:list-item text:style-override="id1-3-2-2-3-4-3-2-6-3-2">
                        <text:number>b.</text:number>
                        <text:p text:style-name="al">wordt met de ondertekening van de huurovereenkomst door de woningcorporatie, de huisvestingsvergunning voor het in gebruik geven en nemen van de woonruimte waarop die huurovereenkomst betrekking heeft, geacht te zijn verleend;</text:p>
                      </text:list-item>
                      <text:list-item text:style-override="id1-3-2-2-3-4-3-2-6-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text:p>
                      </text:list-item>
                    </text:list>
                  </text:list-item>
                  <text:list-item text:style-override="id1-3-2-2-3-4-3-2-7">
                    <text:number>7.</text:number>
                    <text:p text:style-name="al">Voor het indienen of behandelen van een aanvraag om een huisvestingsvergunning worden geen leges in rekening gebracht.</text:p>
                  </text:list-item>
                </text:list>
                <text:p text:style-name="al"/>
              </text:section>
              <text:section text:name="artikel_id1-3-2-2-3-4-4" text:style-name="artikel">
                <text:p text:style-name="artikel_kop_titel"><text:span text:style-name="artikel_kop_label">Artikel</text:span> <text:span text:style-name="artikel_kop_nr"> 9. </text:span> Vruchteloze aanbieding </text:p>
                <text:list text:style-name="id1-3-2-2-3-4-4-2">
                  <text:list-item text:style-override="id1-3-2-2-3-4-4-2-1">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3-4-4-2-2">
                    <text:number>2.</text:number>
                    <text:p text:style-name="al">De eigenaar moet de woonruimte in de in het vorige lid genoemde termijn tenminste eenmaal overeenkomstig artikel 5 hebben aangeboden.</text:p>
                  </text:list-item>
                  <text:list-item text:style-override="id1-3-2-2-3-4-4-2-3">
                    <text:number>3.</text:number>
                    <text:p text:style-name="al">De in het eerste lid genoemde termijn begint te lopen op de datum van de eerste publicatie overeenkomstig artikel 5.</text:p>
                  </text:list-item>
                  <text:list-item text:style-override="id1-3-2-2-3-4-4-2-4">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text:p>
                  </text:list-item>
                </text:list>
                <text:p text:style-name="al"/>
              </text:section>
              <text:section text:name="artikel_id1-3-2-2-3-4-5" text:style-name="artikel">
                <text:p text:style-name="artikel_kop_titel"><text:span text:style-name="artikel_kop_label">Artikel</text:span> <text:span text:style-name="artikel_kop_nr"> 10. </text:span> Rangorde waarin woningzoekenden in aanmerking komen voor een huisvestingsvergunning </text:p>
                <text:list text:style-name="id1-3-2-2-3-4-5-2">
                  <text:list-item text:style-override="id1-3-2-2-3-4-5-2-1">
                    <text:number>1.</text:number>
                    <text:p text:style-name="al">Indien op grond van de wet of deze verordening meerdere woningzoekenden in aanmerking komen voor een huisvestingsvergunning, komen achtereenvolgens voor een huisvestingsvergunning in aanmerking:</text:p>
                    <text:list text:style-name="id1-3-2-2-3-4-5-2-1-3">
                      <text:list-item text:style-override="id1-3-2-2-3-4-5-2-1-3-1">
                        <text:number>a.</text:number>
                        <text:p text:style-name="al">woningzoekenden die zijn ingedeeld in de urgentiecategorieën als bedoeld in artikel 20 en artikel 21, voor zover de aangeboden woonruimte overeenkomt met het in de urgentieverklaring vermelde zoekprofiel;</text:p>
                      </text:list-item>
                      <text:list-item text:style-override="id1-3-2-2-3-4-5-2-1-3-2">
                        <text:number>b.</text:number>
                        <text:p text:style-name="al">woningzoekenden die zijn ingedeeld in de urgentiecategorieën als bedoeld in artikel 22 tot en met artikel 26, voor zover de aangeboden woonruimte overeenkomt met het in de urgentieverklaring vermelde zoekprofiel; </text:p>
                      </text:list-item>
                      <text:list-item text:style-override="id1-3-2-2-3-4-5-2-1-3-3">
                        <text:number>c.</text:number>
                        <text:p text:style-name="al">woningzoekenden die zijn ingedeeld in de urgentiecategorie als bedoeld in artikel 27 en artikel 28, voor zover de aangeboden woonruimte overeenkomt met het in de urgentieverklaring vermelde zoekprofiel;</text:p>
                      </text:list-item>
                      <text:list-item text:style-override="id1-3-2-2-3-4-5-2-1-3-4">
                        <text:number>d.</text:number>
                        <text:p text:style-name="al">woningzoekenden aan wie gelet op artikel 13 voorrang gegeven wordt bij het verlenen van de aangevraagde huisvestingsvergunning;</text:p>
                      </text:list-item>
                      <text:list-item text:style-override="id1-3-2-2-3-4-5-2-1-3-5">
                        <text:number>e.</text:number>
                        <text:p text:style-name="al">de overige woningzoekenden.</text:p>
                      </text:list-item>
                    </text:list>
                  </text:list-item>
                  <text:list-item text:style-override="id1-3-2-2-3-4-5-2-2">
                    <text:number>2.</text:number>
                    <text:p text:style-name="al">De verhuurder kan bij het te huur aanbieden van woonruimte via het aanbodmodel als bedoeld in artikel 4 en 5 bepalen en mededelen, dat het in het eerste lid, onder a tot en met c, bepaalde buiten toepassing blijft mits dit voor niet meer dan 5 % van het woonruimteaanbod gebeurt. </text:p>
                  </text:list-item>
                  <text:list-item text:style-override="id1-3-2-2-3-4-5-2-3">
                    <text:number>3.</text:number>
                    <text:p text:style-name="al">Dit artikel is niet van toepassing indien een verhuurder woonruimte aanbiedt via het lotingmodel of directe bemiddeling.</text:p>
                  </text:list-item>
                </text:list>
                <text:p text:style-name="al"/>
              </text:section>
              <text:section text:name="artikel_id1-3-2-2-3-4-6" text:style-name="artikel">
                <text:p text:style-name="artikel_kop_titel"><text:span text:style-name="artikel_kop_label">Artikel</text:span> <text:span text:style-name="artikel_kop_nr"> 11. </text:span> Onderlinge volgorde binnen elke rangordegroep </text:p>
                <text:list text:style-name="id1-3-2-2-3-4-6-2">
                  <text:list-item text:style-override="id1-3-2-2-3-4-6-2-1">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text:p>
                  </text:list-item>
                  <text:list-item text:style-override="id1-3-2-2-3-4-6-2-2">
                    <text:number>2.</text:number>
                    <text:p text:style-name="al">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3-4-6-2-3">
                    <text:number>3.</text:number>
                    <text:p text:style-name="al">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text:p>
                  </text:list-item>
                  <text:list-item text:style-override="id1-3-2-2-3-4-6-2-4">
                    <text:number>4.</text:number>
                    <text:p text:style-name="al">De volgorde waarin woningzoekenden als bedoeld in artikel 10, eerste lid, onder d, achtereenvolgens voor een huisvestingsvergunning in aanmerking komen, wordt bepaald op basis van hun inschrijfduur. </text:p>
                  </text:list-item>
                  <text:list-item text:style-override="id1-3-2-2-3-4-6-2-5">
                    <text:number>5.</text:number>
                    <text:p text:style-name="al">De volgorde waarin woningzoekenden als bedoeld in artikel 10, eerste lid, onder e, achtereenvolgens voor een huisvestingsvergunning in aanmerking komen, wordt bepaald op basis van hun inschrijfduur.</text:p>
                  </text:list-item>
                </text:list>
                <text:p text:style-name="al"/>
              </text:section>
              <text:section text:name="artikel_id1-3-2-2-3-4-7" text:style-name="artikel">
                <text:p text:style-name="artikel_kop_titel"><text:span text:style-name="artikel_kop_label">Artikel</text:span> <text:span text:style-name="artikel_kop_nr"> 12. </text:span> Volgordebepaling op basis van ingangsdatum, inschrijfduur of woonduur </text:p>
                <text:list text:style-name="id1-3-2-2-3-4-7-2">
                  <text:list-item text:style-override="id1-3-2-2-3-4-7-2-1">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list-item>
                  <text:list-item text:style-override="id1-3-2-2-3-4-7-2-2">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list-item>
                  <text:list-item text:style-override="id1-3-2-2-3-4-7-2-3">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text:p>
                    <text:p text:style-name="al"/>
                  </text:list-item>
                </text:list>
              </text:section>
              <text:section text:name="artikel_id1-3-2-2-3-4-8" text:style-name="artikel">
                <text:p text:style-name="artikel_kop_titel"><text:span text:style-name="artikel_kop_label">Artikel</text:span> <text:span text:style-name="artikel_kop_nr">13. </text:span> Voorrang bij woningtoewijzing voor specifieke doelgroepen </text:p>
                <text:list text:style-name="id1-3-2-2-3-4-8-2">
                  <text:list-item text:style-override="id1-3-2-2-3-4-8-2-1">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p><draw:frame draw:style-name="lidiv"><draw:text-box ofo:max-width="15.3cm" ofo:min-height="1cm" ofo:min-width="5cm"><text:section text:name="table_id1-3-2-2-3-4-8-2-1-3" text:style-name="table"><text:p text:style-name="table_top"/>
                    <table:table table:style-name="tgroup">
                      <table:table-column table:style-name="id1-3-2-2-3-4-8-2-1-3-1-1"/>
                      <table:table-column table:style-name="id1-3-2-2-3-4-8-2-1-3-1-2"/>
                      
                        <table:table-row table:style-name="row">
                          <table:table-cell table:style-name="entry" table:number-rows-spanned="1" table:number-columns-spanned="1">
                            <text:p text:style-name="table_al">
                              <text:span text:style-name="nadrukcur">Woningtype</text:span>
                            </text:p>
                          </table:table-cell>
                          <table:table-cell table:style-name="entry" table:number-rows-spanned="1" table:number-columns-spanned="1">
                            <text:p text:style-name="table_al">
                              <text:span text:style-name="nadrukcur">Doelgroepen</text:span>
                            </text:p>
                          </table:table-cell>
                        </table:table-row>
                        <table:table-row table:style-name="row">
                          <table:table-cell table:style-name="entry" table:number-rows-spanned="2" table:number-columns-spanned="1">
                            <text:p text:style-name="table_al">Seniorenwoning</text:p>
                          </table:table-cell>
                          <table:table-cell table:style-name="entry" table:number-rows-spanned="1" table:number-columns-spanned="1">
                            <text:p text:style-name="table_al">Woningzoekenden met een leeftijd van 65 jaar of ouder</text:p>
                          </table:table-cell>
                        </table:table-row>
                        <table:table-row table:style-name="row">
                          <table:table-cell table:style-name="entry" table:number-rows-spanned="1" table:number-columns-spanned="1">
                            <text:p text:style-name="table_al">Woningzoekenden met een leeftijd van 55 jaar of ouder</text:p>
                          </table:table-cell>
                        </table:table-row>
                        <table:table-row table:style-name="row">
                          <table:table-cell table:style-name="entry" table:number-rows-spanned="2" table:number-columns-spanned="1">
                            <text:p text:style-name="table_al">Jongerenwoning</text:p>
                          </table:table-cell>
                          <table:table-cell table:style-name="entry" table:number-rows-spanned="1" table:number-columns-spanned="1">
                            <text:p text:style-name="table_al">Woningzoekenden met een leeftijd tot 23* jaar</text:p>
                          </table:table-cell>
                        </table:table-row>
                        <table:table-row table:style-name="row">
                          <table:table-cell table:style-name="entry" table:number-rows-spanned="1" table:number-columns-spanned="1">
                            <text:p text:style-name="table_al">Woningzoekenden met een leeftijd van 23* tot 28 jaar</text:p>
                          </table:table-cell>
                        </table:table-row>
                        <table:table-row table:style-name="row">
                          <table:table-cell table:style-name="entry" table:number-rows-spanned="1" table:number-columns-spanned="2">
                            <text:p text:style-name="table_al">* Conform leeftijd opgenomen in artikel 13, onder lid 1a van de Wet op de Huurtoeslag</text:p>
                          </table:table-cell>
                        </table:table-row>
                        <table:table-row table:style-name="row">
                          <table:table-cell table:style-name="entry" table:number-rows-spanned="2" table:number-columns-spanned="1">
                            <text:p text:style-name="table_al">Grote woning van 4 of meer kamers óf minimaal 100m2 oppervlakte GBO</text:p>
                          </table:table-cell>
                          <table:table-cell table:style-name="entry" table:number-rows-spanned="1" table:number-columns-spanned="1">
                            <text:p text:style-name="table_al">Huishoudens bestaande uit minimaal 2 personen </text:p>
                          </table:table-cell>
                        </table:table-row>
                        <table:table-row table:style-name="row">
                          <table:table-cell table:style-name="entry" table:number-rows-spanned="1" table:number-columns-spanned="1">
                            <text:p text:style-name="table_al">Huishoudens bestaande uit minimaal 1 kind jonger dan 18 jaar</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Woningzoekenden met lokale binding</text:p>
                          </table:table-cell>
                        </table:table-row>
                        <table:table-row table:style-name="row">
                          <table:table-cell table:style-name="entry" table:number-rows-spanned="1" table:number-columns-spanned="1">
                            <text:p text:style-name="table_al">Woning met 3 kamers of minder </text:p>
                          </table:table-cell>
                          <table:table-cell table:style-name="entry" table:number-rows-spanned="1" table:number-columns-spanned="1">
                            <text:p text:style-name="table_al">Woningzoekenden die een woning met 4 of meer kamers van een woningcorporatie in de woningmarktregio achterlaten</text:p>
                          </table:table-cell>
                        </table:table-row>
                      
                    </table:table>
                  <text:p text:style-name="table_bottom"/></text:section></draw:text-box></draw:frame></text:p>
                  </text:list-item>
                  <text:list-item text:style-override="id1-3-2-2-3-4-8-2-2">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in welke volgorde aan de doelgroepen voorrang wordt gegeven bij het verlenen van een huisvestingsvergunning.</text:p>
                  </text:list-item>
                </text:list>
                <text:p text:style-name="al"/>
              </text:section>
              <text:section text:name="artikel_id1-3-2-2-3-4-9" text:style-name="artikel">
                <text:p text:style-name="artikel_kop_titel"><text:span text:style-name="artikel_kop_label">Artikel</text:span> <text:span text:style-name="artikel_kop_nr"> 14. </text:span> Economische en maatschappelijke binding </text:p>
                <text:list text:style-name="id1-3-2-2-3-4-9-2">
                  <text:list-item text:style-override="id1-3-2-2-3-4-9-2-1">
                    <text:number>1.</text:number>
                    <text:p text:style-name="al">Bij ten hoogste 50 % van de verleende huisvestingsvergunningen wordt voorrang gegeven aan woningzoekenden die economisch of maatschappelijk gebonden zijn aan de woningmarktregio als bedoeld in artikel 14, derde lid, van de wet.</text:p>
                  </text:list-item>
                  <text:list-item text:style-override="id1-3-2-2-3-4-9-2-2">
                    <text:number>2.</text:number>
                    <text:p text:style-name="al">Bij ten hoogste de helft van de in het eerste lid bedoelde verleende huisvestingsvergunningen, wordt voorrang gegeven aan woningzoekenden die economisch of maatschappelijk gebonden zijn aan een tot de gemeente behorende kern als bedoeld in artikel 14, derde lid, van de wet.</text:p>
                  </text:list-item>
                </text:list>
                <text:p text:style-name="al"/>
              </text:section>
            </text:section>
            <text:section text:name="paragraaf_id1-3-2-2-3-5" text:style-name="paragraaf">
              <text:p text:style-name="paragraaf_kop"><text:span text:style-name="label"> Paragraaf </text:span> <text:span text:style-name="nr"> 2.4. </text:span> 
                <text:span text:style-name="nadrukcur">De urgentieverklaring</text:span>
              </text:p>
              <text:section text:name="artikel_id1-3-2-2-3-5-2" text:style-name="artikel">
                <text:p text:style-name="artikel_kop_titel"><text:span text:style-name="artikel_kop_label">Artikel</text:span> <text:span text:style-name="artikel_kop_nr">15. </text:span> Aanvraag van de urgentieverklaring </text:p>
                <text:list text:style-name="id1-3-2-2-3-5-2-2">
                  <text:list-item text:style-override="id1-3-2-2-3-5-2-2-1">
                    <text:number>1.</text:number>
                    <text:p text:style-name="al">De urgentieverklaring wordt aangevraagd bij burgemeester en wethouders. Zij stellen een aanvraagformulier vast.</text:p>
                  </text:list-item>
                  <text:list-item text:style-override="id1-3-2-2-3-5-2-2-2">
                    <text:number>2.</text:number>
                    <text:p text:style-name="al">Bij de aanvraag worden tenminste de volgende gegevens verstrekt:</text:p>
                    <text:list text:style-name="id1-3-2-2-3-5-2-2-2-3">
                      <text:list-item text:style-override="id1-3-2-2-3-5-2-2-2-3-1">
                        <text:number>a.</text:number>
                        <text:p text:style-name="al">naam, adres, woonplaats, geboortedatum, burgerservicenummer, contactgegevens en, indien van toepassing, de verblijfstitel van de aanvrager;</text:p>
                      </text:list-item>
                      <text:list-item text:style-override="id1-3-2-2-3-5-2-2-2-3-2">
                        <text:number>b.</text:number>
                        <text:p text:style-name="al">de omvang van het huishouden dat de nieuwe woonruimte gaat betrekken;</text:p>
                      </text:list-item>
                      <text:list-item text:style-override="id1-3-2-2-3-5-2-2-2-3-3">
                        <text:number>c.</text:number>
                        <text:p text:style-name="al">een toelichting op het woonprobleem in verband waarmee de urgentieverklaring wordt aangevraagd; en,</text:p>
                      </text:list-item>
                    </text:list>
                  </text:list-item>
                  <text:list-item text:style-override="id1-3-2-2-3-5-2-2-3">
                    <text:number>3.</text:number>
                    <text:p text:style-name="al">Burgemeester en wethouders kunnen ambtshalve een urgentieverklaring verlenen aan personen die behoren tot de in artikel 22, 23 of 27 bedoelde urgentiecategorie.</text:p>
                  </text:list-item>
                </text:list>
                <text:p text:style-name="al"/>
              </text:section>
              <text:section text:name="artikel_id1-3-2-2-3-5-3" text:style-name="artikel">
                <text:p text:style-name="artikel_kop_titel"><text:span text:style-name="artikel_kop_label">Artikel</text:span> <text:span text:style-name="artikel_kop_nr"> 16. </text:span> Beslissing op de aanvraag Beslissing op de aanvraag </text:p>
                <text:list text:style-name="id1-3-2-2-3-5-3-2">
                  <text:list-item text:style-override="id1-3-2-2-3-5-3-2-1">
                    <text:number>1.</text:number>
                    <text:p text:style-name="al">Burgemeester en wethouders weigeren de aangevraagde urgentieverklaring indien:</text:p>
                    <text:list text:style-name="id1-3-2-2-3-5-3-2-1-3">
                      <text:list-item text:style-override="id1-3-2-2-3-5-3-2-1-3-1">
                        <text:number>a.</text:number>
                        <text:p text:style-name="al">de aanvrager gelet op artikel 10, tweede lid, van de wet of artikel 3 niet voor een huisvestingsvergunning in aanmerking komt; of</text:p>
                      </text:list-item>
                      <text:list-item text:style-override="id1-3-2-2-3-5-3-2-1-3-2">
                        <text:number>b.</text:number>
                        <text:p text:style-name="al">de aanvrager gelet op het bepaalde in het tweede en derde lid niet voor de urgentieverklaring in aanmerking komt.</text:p>
                      </text:list-item>
                    </text:list>
                  </text:list-item>
                  <text:list-item text:style-override="id1-3-2-2-3-5-3-2-2">
                    <text:number>2.</text:number>
                    <text:p text:style-name="al">Burgemeester en wethouders kunnen de aangevraagde urgentieverklaring weigeren indien naar hun oordeel:</text:p>
                    <text:list text:style-name="id1-3-2-2-3-5-3-2-2-3">
                      <text:list-item text:style-override="id1-3-2-2-3-5-3-2-2-3-1">
                        <text:number>a.</text:number>
                        <text:p text:style-name="al">geen sprake is van een noodsituatie waarin het voor aanvrager noodzakelijk is om binnen een half jaar te verhuizen;</text:p>
                      </text:list-item>
                      <text:list-item text:style-override="id1-3-2-2-3-5-3-2-2-3-2">
                        <text:number>b.</text:number>
                        <text:p text:style-name="al">de aanvrager in staat is of is geweest om zijn of haar woonprobleem zelf te voorkomen of op te lossen;</text:p>
                      </text:list-item>
                      <text:list-item text:style-override="id1-3-2-2-3-5-3-2-2-3-3">
                        <text:number>c.</text:number>
                        <text:p text:style-name="al">het woonprobleem geheel of in overwegende mate is ontstaan als gevolg van verwijtbaar doen of nalaten door aanvrager of een lid van zijn of haar huishouden;</text:p>
                      </text:list-item>
                      <text:list-item text:style-override="id1-3-2-2-3-5-3-2-2-3-4">
                        <text:number>d.</text:number>
                        <text:p text:style-name="al">bij de aanvrager sprake is van huurschulden of het veroorzaken van woonoverlast;</text:p>
                      </text:list-item>
                      <text:list-item text:style-override="id1-3-2-2-3-5-3-2-2-3-5">
                        <text:number>e.</text:number>
                        <text:p text:style-name="al">de aangevraagde urgentieverklaring onvoldoende geschikt is om het woonprobleem van aanvrager duurzaam op te lossen; </text:p>
                      </text:list-item>
                      <text:list-item text:style-override="id1-3-2-2-3-5-3-2-2-3-6">
                        <text:number>f.</text:number>
                        <text:p text:style-name="al">het woonprobleem van aanvrager sneller of adequater kan worden opgelost door het betrekken van onzelfstandige woonruimte; of,</text:p>
                      </text:list-item>
                      <text:list-item text:style-override="id1-3-2-2-3-5-3-2-2-3-7">
                        <text:number>g.</text:number>
                        <text:p text:style-name="al">het woonprobleem van aanvrager sneller of adequater kan worden opgelost dan door verlening van de aangevraagde urgentieverklaring.</text:p>
                      </text:list-item>
                    </text:list>
                  </text:list-item>
                  <text:list-item text:style-override="id1-3-2-2-3-5-3-2-3">
                    <text:number>3.</text:number>
                    <text:p text:style-name="al">Voor een urgentieverklaring komen uitsluitend in aanmerking personen die behoren tot één of meer van de in paragraaf 2.5 bedoelde urgentiecategorieën.</text:p>
                  </text:list-item>
                  <text:list-item text:style-override="id1-3-2-2-3-5-3-2-4">
                    <text:number>4.</text:number>
                    <text:p text:style-name="al">Ter voorbereiding op hun besluit op de aanvraag, kunnen burgemeester en wethouders zich laten adviseren door een door hen aan te wijzen adviseur.</text:p>
                  </text:list-item>
                </text:list>
                <text:p text:style-name="al"/>
              </text:section>
              <text:section text:name="artikel_id1-3-2-2-3-5-4" text:style-name="artikel">
                <text:p text:style-name="artikel_kop_titel"><text:span text:style-name="artikel_kop_label">Artikel</text:span> <text:span text:style-name="artikel_kop_nr"> 17. </text:span> Inhoud van de urgentieverklaring</text:p>
                <text:list text:style-name="id1-3-2-2-3-5-4-2">
                  <text:list-item text:style-override="id1-3-2-2-3-5-4-2-1">
                    <text:number>1.</text:number>
                    <text:p text:style-name="al">De urgentieverklaring vermeldt in ieder geval:</text:p>
                    <text:list text:style-name="id1-3-2-2-3-5-4-2-1-3">
                      <text:list-item text:style-override="id1-3-2-2-3-5-4-2-1-3-1">
                        <text:number>a.</text:number>
                        <text:p text:style-name="al">de naam en contactgegevens van de woningzoekende;</text:p>
                      </text:list-item>
                      <text:list-item text:style-override="id1-3-2-2-3-5-4-2-1-3-2">
                        <text:number>b.</text:number>
                        <text:p text:style-name="al">de datum van de aanvraag als bedoeld in het eerste lid van artikel 15;</text:p>
                      </text:list-item>
                      <text:list-item text:style-override="id1-3-2-2-3-5-4-2-1-3-3">
                        <text:number>c.</text:number>
                        <text:p text:style-name="al">de urgentiecategorie waarin de houder van de urgentieverklaring is ingedeeld; en</text:p>
                      </text:list-item>
                      <text:list-item text:style-override="id1-3-2-2-3-5-4-2-1-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3-5-4-2-2">
                    <text:number>2.</text:number>
                    <text:p text:style-name="al">De urgentieverklaring vervalt wanneer aan de houder van de urgentieverklaring een huisvestingsvergunning wordt verleend, maar uiterlijk:</text:p>
                    <text:list text:style-name="id1-3-2-2-3-5-4-2-2-3">
                      <text:list-item text:style-override="id1-3-2-2-3-5-4-2-2-3-1">
                        <text:number>a.</text:number>
                        <text:p text:style-name="al">op de datum van sloop van de huidige woonruimte in geval van urgentieverklaringen waarmee woningzoekenden zijn ingedeeld in de in artikel 27 genoemde urgentie categorie; of,</text:p>
                      </text:list-item>
                      <text:list-item text:style-override="id1-3-2-2-3-5-4-2-2-3-2">
                        <text:number>b.</text:number>
                        <text:p text:style-name="al">zes maanden na de datum waarop de urgentieverklaring is verleend voor de overige urgentieverklaringen.</text:p>
                      </text:list-item>
                    </text:list>
                  </text:list-item>
                  <text:list-item text:style-override="id1-3-2-2-3-5-4-2-3">
                    <text:number>3.</text:number>
                    <text:p text:style-name="al">Burgemeester en wethouders kunnen de geldigheidsduur van de urgentieverklaring éénmaal verlengen indien:</text:p>
                    <text:list text:style-name="id1-3-2-2-3-5-4-2-3-3">
                      <text:list-item text:style-override="id1-3-2-2-3-5-4-2-3-3-1">
                        <text:number>a.</text:number>
                        <text:p text:style-name="al">geen van de in artikel 19, eerste lid, opgenomen intrekkingsgronden van toepassing is; en,</text:p>
                      </text:list-item>
                      <text:list-item text:style-override="id1-3-2-2-3-5-4-2-3-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
                <text:p text:style-name="al"/>
              </text:section>
              <text:section text:name="artikel_id1-3-2-2-3-5-5" text:style-name="artikel">
                <text:p text:style-name="artikel_kop_titel"><text:span text:style-name="artikel_kop_label">Artikel</text:span> <text:span text:style-name="artikel_kop_nr"> 18. </text:span> Werking van de urgentieverklaring</text:p>
                <text:list text:style-name="id1-3-2-2-3-5-5-2">
                  <text:list-item text:style-override="id1-3-2-2-3-5-5-2-1">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3-5-5-2-2">
                    <text:number>2.</text:number>
                    <text:p text:style-name="al">De houder van de urgentieverklaring dient gedurende de geldigheidsduur van de urgentieverklaring zelfstandig te zoeken naar en te reageren op woonruimte:</text:p>
                    <text:list text:style-name="id1-3-2-2-3-5-5-2-2-3">
                      <text:list-item text:style-override="id1-3-2-2-3-5-5-2-2-3-1">
                        <text:number>a.</text:number>
                        <text:p text:style-name="al">die te huur wordt aangeboden op het platform, als bedoeld in artikel 5, eerste lid;</text:p>
                      </text:list-item>
                      <text:list-item text:style-override="id1-3-2-2-3-5-5-2-2-3-2">
                        <text:number>b.</text:number>
                        <text:p text:style-name="al">die past binnen het in de urgentieverklaring opgenomen zoekprofiel; en,</text:p>
                      </text:list-item>
                      <text:list-item text:style-override="id1-3-2-2-3-5-5-2-2-3-3">
                        <text:number>c.</text:number>
                        <text:p text:style-name="al">waarvoor geldt, dat aan houders van een urgentieverklaring gelet op het bepaalde in artikel 10 voorrang gegeven wordt bij het verlenen van een huisvestingsvergunning.</text:p>
                      </text:list-item>
                    </text:list>
                  </text:list-item>
                  <text:list-item text:style-override="id1-3-2-2-3-5-5-2-3">
                    <text:number>4.</text:number>
                    <text:p text:style-name="al">Bij het in het vorige lid bedoelde zelfstandig zoeken dient de houder van de urgentieverklaring in ieder geval te reageren op binnen het zoekprofiel passende woonruimte met de kortste wachttijd.</text:p>
                  </text:list-item>
                  <text:list-item text:style-override="id1-3-2-2-3-5-5-2-4">
                    <text:number>5.</text:number>
                    <text:p text:style-name="al">Aan de houder van een urgentieverklaring kan via directe bemiddeling woonruimte die voldoet aan het in de urgentieverklaring opgenomen zoekprofiel, te huur aangeboden worden.</text:p>
                  </text:list-item>
                </text:list>
                <text:p text:style-name="al"/>
              </text:section>
              <text:section text:name="artikel_id1-3-2-2-3-5-6" text:style-name="artikel">
                <text:p text:style-name="artikel_kop_titel"><text:span text:style-name="artikel_kop_label">Artikel</text:span> <text:span text:style-name="artikel_kop_nr"> 19. </text:span> Intrekken of wijzigen van een urgentieverklaring </text:p>
                <text:list text:style-name="id1-3-2-2-3-5-6-2">
                  <text:list-item text:style-override="id1-3-2-2-3-5-6-2-1">
                    <text:number>1.</text:number>
                    <text:p text:style-name="al">Burgemeester en wethouders kunnen de urgentieverklaring intrekken als de woningzoekende:</text:p>
                    <text:list text:style-name="id1-3-2-2-3-5-6-2-1-3">
                      <text:list-item text:style-override="id1-3-2-2-3-5-6-2-1-3-1">
                        <text:number>a.</text:number>
                        <text:p text:style-name="al">een woonruimte betrekt;</text:p>
                      </text:list-item>
                      <text:list-item text:style-override="id1-3-2-2-3-5-6-2-1-3-2">
                        <text:number>b.</text:number>
                        <text:p text:style-name="al">niet langer niet langer behoort tot de urgentiecategorie waarin hij of zij was ingedeeld;</text:p>
                      </text:list-item>
                      <text:list-item text:style-override="id1-3-2-2-3-5-6-2-1-3-3">
                        <text:number>c.</text:number>
                        <text:p text:style-name="al">bij de aanvraag gegevens heeft verstrekt waarvan de woningzoekende wist of kon vermoeden dat deze onjuist of onvolledig waren;</text:p>
                      </text:list-item>
                      <text:list-item text:style-override="id1-3-2-2-3-5-6-2-1-3-4">
                        <text:number>d.</text:number>
                        <text:p text:style-name="al">een via directe bemiddeling aangeboden woonruimte die overeenkomt met het in de urgentieverklaring opgenomen zoekprofiel heeft geweigerd; of,</text:p>
                      </text:list-item>
                      <text:list-item text:style-override="id1-3-2-2-3-5-6-2-1-3-5">
                        <text:number>e.</text:number>
                        <text:p text:style-name="al">daartoe verzoekt.</text:p>
                      </text:list-item>
                    </text:list>
                  </text:list-item>
                  <text:list-item text:style-override="id1-3-2-2-3-5-6-2-2">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p text:style-name="al"/>
              </text:section>
            </text:section>
            <text:section text:name="paragraaf_id1-3-2-2-3-6" text:style-name="paragraaf">
              <text:p text:style-name="paragraaf_kop"><text:span text:style-name="label"> Paragraaf </text:span> <text:span text:style-name="nr"> 2.5. </text:span> 
                <text:span text:style-name="nadrukcur">Urgentiecategorieën</text:span>
              </text:p>
              <text:section text:name="artikel_id1-3-2-2-3-6-2" text:style-name="artikel">
                <text:p text:style-name="artikel_kop_titel"><text:span text:style-name="artikel_kop_label">Artikel</text:span> <text:span text:style-name="artikel_kop_nr"> 20. </text:span> Urgentie in verband met uitstroom uit een voorziening voor tijdelijke opvang van personen </text:p>
                <text:list text:style-name="id1-3-2-2-3-6-2-2">
                  <text:list-item text:style-override="id1-3-2-2-3-6-2-2-1">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text:p>
                  </text:list-item>
                  <text:list-item text:style-override="id1-3-2-2-3-6-2-2-2">
                    <text:number>2.</text:number>
                    <text:p text:style-name="al">Een woningzoekende kan door verlening van een urgentieverklaring ingedeeld worden in de urgentiecategorie ‘uitstroom’ indien:</text:p>
                    <text:list text:style-name="id1-3-2-2-3-6-2-2-2-3">
                      <text:list-item text:style-override="id1-3-2-2-3-6-2-2-2-3-1">
                        <text:number>a.</text:number>
                        <text:p text:style-name="al">de woningzoekende woonachtig is in een zorg- of opvangvoorziening als bedoeld in het eerste lid en aansluitend op zijn of haar verblijf in de zorg- of opvangvoorziening verhuist naar een woonruimte; en</text:p>
                      </text:list-item>
                      <text:list-item text:style-override="id1-3-2-2-3-6-2-2-2-3-2">
                        <text:number>b.</text:number>
                        <text:p text:style-name="al">voor zover de problematiek die aanleiding gaf voor verblijf in de zorg- of opvangvoorziening naar het oordeel van burgemeester verhuizen naar een woonruimte niet in de weg staat.</text:p>
                      </text:list-item>
                    </text:list>
                  </text:list-item>
                </text:list>
                <text:p text:style-name="al"/>
              </text:section>
              <text:section text:name="artikel_id1-3-2-2-3-6-3" text:style-name="artikel">
                <text:p text:style-name="artikel_kop_titel"><text:span text:style-name="artikel_kop_label">Artikel</text:span> <text:span text:style-name="artikel_kop_nr"> 21. </text:span> Urgentie in verband met mantelzorg </text:p>
                <text:list text:style-name="id1-3-2-2-3-6-3-2">
                  <text:list-item text:style-override="id1-3-2-2-3-6-3-2-1">
                    <text:number>1.</text:number>
                    <text:p text:style-name="al">Een woningzoekende kan door verlening van een urgentieverklaring ingedeeld worden in de urgentiecategorie ‘mantelzorg’ indien voldaan wordt aan de onder a tot en met h genoemde voorwaarden:</text:p>
                  </text:list-item>
                  <text:list-item text:style-override="id1-3-2-2-3-6-3-2-2">
                    <text:number>2.</text:number>
                    <text:p text:style-name="al">Verlening van een urgentieverklaring in verband met mantelzorg is niet mogelijk in de volgende situaties:</text:p>
                    <text:list text:style-name="id1-3-2-2-3-6-3-2-2-3">
                      <text:list-item text:style-override="id1-3-2-2-3-6-3-2-2-3-1">
                        <text:number>a.</text:number>
                        <text:p text:style-name="al">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dagen per week, wordt verricht en de zorgontvanger naar verwachting duurzaam afhankelijk is van de mantelzorgverlener;</text:p>
                      </text:list-item>
                      <text:list-item text:style-override="id1-3-2-2-3-6-3-2-2-3-2">
                        <text:number>b.</text:number>
                        <text:p text:style-name="al">de mantelzorgontvanger:</text:p>
                        <text:list text:style-name="id1-3-2-2-3-6-3-2-2-3-2-3">
                          <text:list-item text:style-override="id1-3-2-2-3-6-3-2-2-3-2-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3-6-3-2-2-3-2-3-2">
                            <text:number>ii.</text:number>
                            <text:p text:style-name="al">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list-item>
                          <text:list-item text:style-override="id1-3-2-2-3-6-3-2-2-3-2-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3-6-3-2-2-3-3">
                        <text:number>c.</text:number>
                        <text:p text:style-name="al">er sprake is van een ondersteunings- of zorgvraag die met mantelzorg kan worden beantwoord;</text:p>
                      </text:list-item>
                      <text:list-item text:style-override="id1-3-2-2-3-6-3-2-2-3-4">
                        <text:number>d.</text:number>
                        <text:p text:style-name="al">de huidige afstand tussen de woning van de mantelzorgontvanger en de mantelzorgverlener bedraagt meer dan 5 kilometer en door de met urgentieverklaring mogelijk te maken verhuizing wordt deze reisafstand minder dan 5 kilometer;</text:p>
                      </text:list-item>
                      <text:list-item text:style-override="id1-3-2-2-3-6-3-2-2-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3-6-3-2-2-3-6">
                        <text:number>f.</text:number>
                        <text:p text:style-name="al">de woonruimte van de mantelzorgontvanger óf de woonruimte van de mantelzorgverlener gelegen is in de woningmarktregio; </text:p>
                      </text:list-item>
                      <text:list-item text:style-override="id1-3-2-2-3-6-3-2-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3-6-3-2-2-3-8">
                        <text:number>h.</text:number>
                        <text:p text:style-name="al">er geen sprake is van een in het tweede lid bedoelde situatie.</text:p>
                      </text:list-item>
                    </text:list>
                  </text:list-item>
                </text:list>
                <text:p text:style-name="al"/>
              </text:section>
              <text:section text:name="artikel_id1-3-2-2-3-6-4" text:style-name="artikel">
                <text:p text:style-name="artikel_kop_titel"><text:span text:style-name="artikel_kop_label">Artikel</text:span> <text:span text:style-name="artikel_kop_nr"> 22. </text:span> Urgentie Vergunninghouders</text:p>
                <text:list text:style-name="id1-3-2-2-3-6-4-2">
                  <text:list-item text:style-override="id1-3-2-2-3-6-4-2-1">
                    <text:number>1.</text:number>
                    <text:p text:style-name="al">Een woningzoekende kan door verlening van een urgentieverklaring ingedeeld worden in de urgentiecategorie ‘vergunninghouder’ indien:</text:p>
                    <text:list text:style-name="id1-3-2-2-3-6-4-2-1-3">
                      <text:list-item text:style-override="id1-3-2-2-3-6-4-2-1-3-1">
                        <text:number>a.</text:number>
                        <text:p text:style-name="al">de woningzoekende een vergunninghouder is; en</text:p>
                      </text:list-item>
                      <text:list-item text:style-override="id1-3-2-2-3-6-4-2-1-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3-6-4-2-2">
                    <text:number>2.</text:number>
                    <text:p text:style-name="al">De woningzoekende wordt bij de verlening van de in het eerste lid bedoelde urgentieverklaring ingeschreven als woningzoekende.</text:p>
                  </text:list-item>
                </text:list>
                <text:p text:style-name="al"/>
              </text:section>
              <text:section text:name="artikel_id1-3-2-2-3-6-5" text:style-name="artikel">
                <text:p text:style-name="artikel_kop_titel"><text:span text:style-name="artikel_kop_label">Artikel</text:span> <text:span text:style-name="artikel_kop_nr"> 23. </text:span> Urgentie uitstroom uit overige instellingen </text:p>
                <text:list text:style-name="id1-3-2-2-3-6-5-2">
                  <text:list-item text:style-override="id1-3-2-2-3-6-5-2-1">
                    <text:number>1.</text:number>
                    <text:p text:style-name="al">Een woningzoekende kan door verlening van een urgentieverklaring ingedeeld worden in de urgentiecategorie ‘uitstroom’ indien:</text:p>
                    <text:list text:style-name="id1-3-2-2-3-6-5-2-1-3">
                      <text:list-item text:style-override="id1-3-2-2-3-6-5-2-1-3-1">
                        <text:number>a.</text:number>
                        <text:p text:style-name="al">het huishouden van de woningzoekende direct voorafgaand aan het verblijf in de onder b beddoelde instelling tenminste twee jaar woonachtig is en ingeschreven staat in de basisregistratie personen van de gemeente of maatschappelijk gebonden is aan de gemeente zoals bedoeld in artikel 14 van de wet;</text:p>
                      </text:list-item>
                      <text:list-item text:style-override="id1-3-2-2-3-6-5-2-1-3-2">
                        <text:number>b.</text:number>
                        <text:p text:style-name="al">de woningzoekende woonachtig is in een zorg- of opvangvoorziening als bedoeld in het tweede lid en aansluitend op zijn of haar verblijf in de zorg- of opvangvoorziening verhuist naar een woonruimte; en</text:p>
                      </text:list-item>
                      <text:list-item text:style-override="id1-3-2-2-3-6-5-2-1-3-3">
                        <text:number>c.</text:number>
                        <text:p text:style-name="al">voor zover de problematiek die aanleiding gaf voor verblijf in de zorg- of opvangvoorziening naar het oordeel van burgemeester en wethouders verhuizen naar een woonruimte niet in de weg staat.</text:p>
                      </text:list-item>
                    </text:list>
                  </text:list-item>
                  <text:list-item text:style-override="id1-3-2-2-3-6-5-2-2">
                    <text:number>2.</text:number>
                    <text:p text:style-name="al">Als een in het eerste lid bedoelde zorg- of opvangvoorziening worden aangemerkt een door burgemeester en wethouders aangewezen instelling waar clienten verblijven op basis van een door de gemeente Veenendaal verstrekte Wet maatschappelijke ondersteuning 2015 beschikking voor verblijf in Beschermd Wonen, geclusterd Beschermd Thuis, Maatschappelijke Opvang of een door de gemeente Veenendaal verstrekte Jeugdwet beschikking voor Jeugdzorg met verblijf. </text:p>
                  </text:list-item>
                </text:list>
                <text:p text:style-name="al"/>
              </text:section>
              <text:section text:name="artikel_id1-3-2-2-3-6-6" text:style-name="artikel">
                <text:p text:style-name="artikel_kop_titel"><text:span text:style-name="artikel_kop_label">Artikel</text:span> <text:span text:style-name="artikel_kop_nr">24. </text:span> Urgentie in verband met medische problematiek </text:p>
                <text:list text:style-name="id1-3-2-2-3-6-6-2">
                  <text:list-item text:style-override="id1-3-2-2-3-6-6-2-1">
                    <text:number>1.</text:number>
                    <text:p text:style-name="al">Een woningzoekende kan door verlening van een urgentieverklaring ingedeeld worden in de urgentiecategorie ‘medische problematiek’ indien:</text:p>
                    <text:list text:style-name="id1-3-2-2-3-6-6-2-1-3">
                      <text:list-item text:style-override="id1-3-2-2-3-6-6-2-1-3-1">
                        <text:number>a.</text:number>
                        <text:p text:style-name="al">de woningzoekende of een lid van zijn of haar huishouden blijkens een indicatie bekend is met en behandeld wordt door een specialistisch arts – niet zijnde een huisarts – voor chronische medische problematiek, welke tot gevolg heeft dat de huidige woonruimte in ernstige mate duurzaam ongeschikt, en redelijkerwijs niet geschikt te maken is, voor bewoning door het huishouden van de woningzoekende;</text:p>
                      </text:list-item>
                      <text:list-item text:style-override="id1-3-2-2-3-6-6-2-1-3-2">
                        <text:number>b.</text:number>
                        <text:p text:style-name="al">het huishouden tenminste twee jaar woonachtig is en ingeschreven staat in de basisregistratie persoonsgegevens óf maatschappelijke gebonden is aan de gemeente als bedoeld in artikel 14, derde lid, van de wet.</text:p>
                      </text:list-item>
                    </text:list>
                  </text:list-item>
                  <text:list-item text:style-override="id1-3-2-2-3-6-6-2-2">
                    <text:number>2.</text:number>
                    <text:p text:style-name="al">Van de in het eerste lid bedoelde duurzame ongeschiktheid van de huidige woonruimte is sprake, indien de huidige woonomstandigheden de medische situatie redelijkerwijs onhoudbaar maken.</text:p>
                  </text:list-item>
                  <text:list-item text:style-override="id1-3-2-2-3-6-6-2-3">
                    <text:number>3.</text:number>
                    <text:p text:style-name="al">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text:p>
                  </text:list-item>
                </text:list>
                <text:p text:style-name="al"/>
              </text:section>
              <text:section text:name="artikel_id1-3-2-2-3-6-7" text:style-name="artikel">
                <text:p text:style-name="artikel_kop_titel"><text:span text:style-name="artikel_kop_label">Artikel</text:span> <text:span text:style-name="artikel_kop_nr"> 25. </text:span> Urgentie in verband met sociale problematiek </text:p>
                <text:list text:style-name="id1-3-2-2-3-6-7-2">
                  <text:list-item text:style-override="id1-3-2-2-3-6-7-2-1">
                    <text:number>1.</text:number>
                    <text:p text:style-name="al">Een woningzoekende kan door verlening van een urgentieverklaring ingedeeld worden in de urgentiecategorie ‘sociaal’ indien:</text:p>
                    <text:list text:style-name="id1-3-2-2-3-6-7-2-1-3">
                      <text:list-item text:style-override="id1-3-2-2-3-6-7-2-1-3-1">
                        <text:number>a.</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3-6-7-2-1-3-2">
                        <text:number>b.</text:number>
                        <text:p text:style-name="al">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list-item>
                      <text:list-item text:style-override="id1-3-2-2-3-6-7-2-1-3-3">
                        <text:number>c.</text:number>
                        <text:p text:style-name="al">aanvrager naar het oordeel van burgemeester en wethouders aantoonbaar een maximale inspanning heeft geleverd om zelf nieuwe woonruimte te vinden; </text:p>
                      </text:list-item>
                      <text:list-item text:style-override="id1-3-2-2-3-6-7-2-1-3-4">
                        <text:number>d.</text:number>
                        <text:p text:style-name="al">het huishouden van aanvrager tenminste twee jaar woonachtig is en ingeschreven staat in de basisregistratie van de gemeente óf maatschappelijke gebonden is aan de gemeente als bedoeld in artikel 14, derde lid, van de wet.</text:p>
                      </text:list-item>
                    </text:list>
                  </text:list-item>
                </text:list>
                <text:p text:style-name="al"/>
              </text:section>
              <text:section text:name="artikel_id1-3-2-2-3-6-8" text:style-name="artikel">
                <text:p text:style-name="artikel_kop_titel"><text:span text:style-name="artikel_kop_label">Artikel</text:span> <text:span text:style-name="artikel_kop_nr"> 26. </text:span> Urgentie in verband met relatiebeëindiging</text:p>
                <text:list text:style-name="id1-3-2-2-3-6-8-2">
                  <text:list-item text:style-override="id1-3-2-2-3-6-8-2-1">
                    <text:number>1.</text:number>
                    <text:p text:style-name="al">Een woningzoekende kan door verlening van een urgentieverklaring ingedeeld worden in de urgentiecategorie ‘relatiebeëindiging’ indien:</text:p>
                    <text:list text:style-name="id1-3-2-2-3-6-8-2-1-3">
                      <text:list-item text:style-override="id1-3-2-2-3-6-8-2-1-3-1">
                        <text:number>a.</text:number>
                        <text:p text:style-name="al">aanvrager zijn of haar samenwoonrelatie niet langer dan drie maanden voor het aanvragen van de urgentieverklaring heeft beëindigd;</text:p>
                      </text:list-item>
                      <text:list-item text:style-override="id1-3-2-2-3-6-8-2-1-3-2">
                        <text:number>b.</text:number>
                        <text:p text:style-name="al">aanvrager tenminste twee jaar woonachtig is en ingeschreven staat in de basisregistratie van de gemeente óf maatschappelijke gebonden is aan de gemeente als bedoeld in artikel 14, derde lid, van de wet.</text:p>
                      </text:list-item>
                      <text:list-item text:style-override="id1-3-2-2-3-6-8-2-1-3-3">
                        <text:number>c.</text:number>
                        <text:p text:style-name="al">aanvrager zorgdraagt voor tenminste één tot zijn of haar huishoudend behorend minderjarig kind terwijl geen van de ouders in de woonbehoefte van het kind kan voorzien; en,</text:p>
                      </text:list-item>
                      <text:list-item text:style-override="id1-3-2-2-3-6-8-2-1-3-4">
                        <text:number>d.</text:number>
                        <text:p text:style-name="al">het bepaalde in het tweede lid niet aan verlening van de urgentieverklaring in de weg staat.</text:p>
                      </text:list-item>
                    </text:list>
                  </text:list-item>
                  <text:list-item text:style-override="id1-3-2-2-3-6-8-2-2">
                    <text:number>2.</text:number>
                    <text:p text:style-name="al">Indien beide voormalige partners een in dit artikel bedoelde urgentieverklaring aanvragen, wordt slechts aan één van de aangevraagde urgentieverklaringen verleend:</text:p>
                    <text:list text:style-name="id1-3-2-2-3-6-8-2-2-3">
                      <text:list-item text:style-override="id1-3-2-2-3-6-8-2-2-3-1">
                        <text:number>a.</text:number>
                        <text:p text:style-name="al">de urgentieverklaring wordt verleend aan de voormalige partner die voor meer dan de helft van de tijd zorgdraagt voor de in het eerste lid bedoelde minderjarige kinderen;</text:p>
                      </text:list-item>
                      <text:list-item text:style-override="id1-3-2-2-3-6-8-2-2-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item text:style-override="id1-3-2-2-3-6-8-2-3">
                    <text:number>3.</text:number>
                    <text:p text:style-name="al">Onverminderd het bepaalde in artikel 15 voldoet de aanvraag om een in dit artikel bedoelde urgentieverklaring aan het in Bijlage 3 bepaalde.</text:p>
                  </text:list-item>
                </text:list>
                <text:p text:style-name="al"/>
              </text:section>
              <text:section text:name="artikel_id1-3-2-2-3-6-9" text:style-name="artikel">
                <text:p text:style-name="artikel_kop_titel"><text:span text:style-name="artikel_kop_label">Artikel</text:span> <text:span text:style-name="artikel_kop_nr">27. </text:span> Urgentie in verband met stadsvernieuwing </text:p>
                <text:list text:style-name="id1-3-2-2-3-6-9-2">
                  <text:list-item text:style-override="id1-3-2-2-3-6-9-2-1">
                    <text:number>1.</text:number>
                    <text:p text:style-name="al">Een woningzoekende kan door verlening van een urgentieverklaring ingedeeld worden in de urgentiecategorie ‘stadsvernieuwing’ indien:</text:p>
                    <text:list text:style-name="id1-3-2-2-3-6-9-2-1-3">
                      <text:list-item text:style-override="id1-3-2-2-3-6-9-2-1-3-1">
                        <text:number>a.</text:number>
                        <text:p text:style-name="al">de woningzoekende zijn of haar huidige, binnen de gemeente gelegen, woonruimte moet verlaten in verband met sloop vanwege stadsvernieuwing;</text:p>
                      </text:list-item>
                      <text:list-item text:style-override="id1-3-2-2-3-6-9-2-1-3-2">
                        <text:number>b.</text:number>
                        <text:p text:style-name="al">de woningzoekende zijn of haar huidige woonruimte voor onbepaalde tijd huurt; </text:p>
                      </text:list-item>
                      <text:list-item text:style-override="id1-3-2-2-3-6-9-2-1-3-3">
                        <text:number>c.</text:number>
                        <text:p text:style-name="al">het huishouden van de woningzoekende blijkens de inschrijving in de gemeentelijke basisadministratie persoonsgegevens in de huidige woonruimte woonachtig is; en,</text:p>
                      </text:list-item>
                      <text:list-item text:style-override="id1-3-2-2-3-6-9-2-1-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list-item>
                    </text:list>
                  </text:list-item>
                  <text:list-item text:style-override="id1-3-2-2-3-6-9-2-2">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p text:style-name="al"/>
              </text:section>
              <text:section text:name="artikel_id1-3-2-2-3-6-10" text:style-name="artikel">
                <text:p text:style-name="artikel_kop_titel"><text:span text:style-name="artikel_kop_label">Artikel</text:span> <text:span text:style-name="artikel_kop_nr"> 28. </text:span> Urgentie in verband met uitstroom uit aangepaste woonruimte </text:p>
                <text:list text:style-name="id1-3-2-2-3-6-10-2">
                  <text:list-item text:style-override="id1-3-2-2-3-6-10-2-1">
                    <text:number>1.</text:number>
                    <text:p text:style-name="al">Een woningzoekende kan door verlening van een urgentieverklaring ingedeeld worden in de urgentiecategorie ‘uitstroom uit aangepaste woonruimte’ indien:</text:p>
                    <text:list text:style-name="id1-3-2-2-3-6-10-2-1-3">
                      <text:list-item text:style-override="id1-3-2-2-3-6-10-2-1-3-1">
                        <text:number>a.</text:number>
                        <text:p text:style-name="al">de woningzoekende woonruimte gelegen in de gemeente huurt van een woningcorporatie;</text:p>
                      </text:list-item>
                      <text:list-item text:style-override="id1-3-2-2-3-6-10-2-1-3-2">
                        <text:number>b.</text:number>
                        <text:p text:style-name="al">de woningzoekende blijkens de basisregistratie personen woonachtig is in de hiervoor, onder a, bedoelde woonruimte;</text:p>
                      </text:list-item>
                      <text:list-item text:style-override="id1-3-2-2-3-6-10-2-1-3-3">
                        <text:number>c.</text:number>
                        <text:p text:style-name="al">de woonruimte door ingrijpende aanpassingen geschikt is gemaakt voor bewoning door personen met een fysieke beperking; </text:p>
                      </text:list-item>
                      <text:list-item text:style-override="id1-3-2-2-3-6-10-2-1-3-4">
                        <text:number>d.</text:number>
                        <text:p text:style-name="al">de persoon voor wie de onder c bedoelde aanpassingen zijn bedoeld, niet meer woonachtig is in de woonruimte; </text:p>
                      </text:list-item>
                      <text:list-item text:style-override="id1-3-2-2-3-6-10-2-1-3-5">
                        <text:number>e.</text:number>
                        <text:p text:style-name="al">het huishouden dat nog in deze woonruimte woont, met behulp van de aangevraagde urgentieverklaring een andere woonruimte kan zoeken; en,</text:p>
                      </text:list-item>
                      <text:list-item text:style-override="id1-3-2-2-3-6-10-2-1-3-6">
                        <text:number>f.</text:number>
                        <text:p text:style-name="al">de urgentieverklaring wordt aangevraagd bij burgemeester en wethouders van de gemeente waar de onder a bedoelde woonruimte gelegen is.</text:p>
                      </text:list-item>
                    </text:list>
                  </text:list-item>
                </text:list>
                <text:p text:style-name="al"/>
              </text:section>
            </text:section>
            <text:p text:style-name="hoofdstuk_bottom"/>
          </text:section>
          <text:section text:name="hoofdstuk_id1-3-2-2-4" text:style-name="hoofdstuk">
            <text:p text:style-name="hoofdstuk_kop"><text:span text:style-name="label"> Hoofdstuk </text:span> <text:span text:style-name="nr">3. </text:span> 
              <text:span text:style-name="nadrukvet">Wijzigingen in de woningvoorraad</text:span>
            </text:p>
            <text:section text:name="artikel_id1-3-2-2-4-2" text:style-name="artikel">
              <text:p text:style-name="artikel_kop_titel"><text:span text:style-name="artikel_kop_label">Artikel</text:span> <text:span text:style-name="artikel_kop_nr"> 29. </text:span> 
                <text:span text:style-name="nadrukvet">Werkingsgebied</text:span>
              </text:p>
              <text:p text:style-name="al">De bepalingen van dit hoofdstuk zijn van toepassing op alle huurwoningen met een huurprijs beneden de huurliberalisatiegrens.</text:p>
              <text:p text:style-name="al"/>
            </text:section>
            <text:section text:name="artikel_id1-3-2-2-4-3" text:style-name="artikel">
              <text:p text:style-name="artikel_kop_titel"><text:span text:style-name="artikel_kop_label">Artikel</text:span> <text:span text:style-name="artikel_kop_nr"> 30. </text:span> 
                <text:span text:style-name="nadrukvet">Aanwijzing vergunningplichtige woonruimte </text:span>
              </text:p>
              <text:list text:style-name="id1-3-2-2-4-3-2">
                <text:list-item text:style-override="id1-3-2-2-4-3-2-1">
                  <text:number>1.</text:number>
                  <text:p text:style-name="al">Het verbod als bedoeld in artikel 21 van de Wet, eerste volzin onder c en d is van toepassing op alle woonruimten in Veenendaal</text:p>
                </text:list-item>
                <text:list-item text:style-override="id1-3-2-2-4-3-2-2">
                  <text:number>2.</text:number>
                  <text:p text:style-name="al">Het eerste lid is niet van toepassing op</text:p>
                  <text:list text:style-name="id1-3-2-2-4-3-2-2-3">
                    <text:list-item text:style-override="id1-3-2-2-4-3-2-2-3-1">
                      <text:number>a.</text:number>
                      <text:p text:style-name="al">onzelfstandige woonruimten ten tijde van inwerkingstreding van deze verordening; </text:p>
                    </text:list-item>
                    <text:list-item text:style-override="id1-3-2-2-4-3-2-2-3-2">
                      <text:number>b.</text:number>
                      <text:p text:style-name="al">woonruimten waarvan de gewijzigde bestemming niet strijdig is met het geldende bestemmingsplan</text:p>
                    </text:list-item>
                  </text:list>
                </text:list-item>
              </text:list>
              <text:p text:style-name="al"/>
            </text:section>
            <text:section text:name="artikel_id1-3-2-2-4-4" text:style-name="artikel">
              <text:p text:style-name="artikel_kop_titel"><text:span text:style-name="artikel_kop_label">Artikel</text:span> <text:span text:style-name="artikel_kop_nr"> 31. </text:span> 
                <text:span text:style-name="nadrukvet">Aanvraag vergunning</text:span>
              </text:p>
              <text:list text:style-name="id1-3-2-2-4-4-2">
                <text:list-item text:style-override="id1-3-2-2-4-4-2-1">
                  <text:number>1.</text:number>
                  <text:p text:style-name="al">Een aanvraag om een vergunning wordt ingediend bij burgemeester en wethouders door gebruikmaking van een door burgemeester en wethouders vastgesteld formulier.</text:p>
                </text:list-item>
                <text:list-item text:style-override="id1-3-2-2-4-4-2-2">
                  <text:number>2.</text:number>
                  <text:p text:style-name="al">Bij de aanvraag worden in ieder geval de volgende gegevens verstrekt:</text:p>
                  <text:list text:style-name="id1-3-2-2-4-4-2-2-3">
                    <text:list-item text:style-override="id1-3-2-2-4-4-2-2-3-1">
                      <text:number>a.</text:number>
                      <text:p text:style-name="al">de naam en het adres van de eigenaar van de woonruimte waarop de aanvraag betrekking heeft;</text:p>
                    </text:list-item>
                    <text:list-item text:style-override="id1-3-2-2-4-4-2-2-3-2">
                      <text:number>b.</text:number>
                      <text:p text:style-name="al">de gegevens over de bestaande situatie, welke voor zover van toepassing, omvatten de huurprijs, het aantal kamers, het woonoppervlak, de woonlaag en de staat van onderhoud;</text:p>
                    </text:list-item>
                    <text:list-item text:style-override="id1-3-2-2-4-4-2-2-3-3">
                      <text:number>c.</text:number>
                      <text:p text:style-name="al">de gegevens over de beoogde situatie, welke voor zover van toepassing, omvatten de huurprijs, het aantal kamers, de bouwtekening of omgevingsvergunning;</text:p>
                    </text:list-item>
                    <text:list-item text:style-override="id1-3-2-2-4-4-2-2-3-4">
                      <text:number>d.</text:number>
                      <text:p text:style-name="al">een geaccepteerde melding brandveilig gebruik, indien op de woonsituatie van toepassing;</text:p>
                    </text:list-item>
                    <text:list-item text:style-override="id1-3-2-2-4-4-2-2-3-5">
                      <text:number>e.</text:number>
                      <text:p text:style-name="al">de beoogde doelgroep en duur van de onzelfstandige woonruimten (in het geval van artikel 21 van de Wet, eerste volzin onder c).</text:p>
                    </text:list-item>
                  </text:list>
                </text:list-item>
                <text:list-item text:style-override="id1-3-2-2-4-4-2-3">
                  <text:number>3.</text:number>
                  <text:p text:style-name="al">Burgemeester en wethouders kunnen bij de beoordeling van aanvragen als bedoeld in het eerste lid, ten behoeve van de uitoefening van een bedrijf, advies inwinnen bij de Kamer van Koophandel.</text:p>
                </text:list-item>
              </text:list>
              <text:p text:style-name="al"/>
            </text:section>
            <text:section text:name="artikel_id1-3-2-2-4-5" text:style-name="artikel">
              <text:p text:style-name="artikel_kop_titel"><text:span text:style-name="artikel_kop_label">Artikel</text:span> <text:span text:style-name="artikel_kop_nr"> 32. </text:span> 
                <text:span text:style-name="nadrukvet">Voorwaarden en voorschriften vergunning</text:span>
              </text:p>
              <text:list text:style-name="id1-3-2-2-4-5-2">
                <text:list-item text:style-override="id1-3-2-2-4-5-2-1">
                  <text:number>1.</text:number>
                  <text:p text:style-name="al">Als de vergunning voorziet in een tijdelijke behoefte dan wordt aan de vergunning een daarop afgestemde beperkte geldingsduur verbonden;</text:p>
                </text:list-item>
                <text:list-item text:style-override="id1-3-2-2-4-5-2-2">
                  <text:number>2.</text:number>
                  <text:p text:style-name="al">Aan een vergunning kunnen voorschriften in het kader van de borging van een goed woon- en leefklimaat worden verbonden.</text:p>
                </text:list-item>
              </text:list>
              <text:p text:style-name="al"/>
            </text:section>
            <text:section text:name="artikel_id1-3-2-2-4-6" text:style-name="artikel">
              <text:p text:style-name="artikel_kop_titel"><text:span text:style-name="artikel_kop_label">Artikel</text:span> <text:span text:style-name="artikel_kop_nr"> 33. </text:span> 
                <text:span text:style-name="nadrukvet">Weigeringsgronden</text:span>
              </text:p>
              <text:list text:style-name="id1-3-2-2-4-6-2">
                <text:list-item text:style-override="id1-3-2-2-4-6-2-1">
                  <text:number>1.</text:number>
                  <text:p text:style-name="al">Een vergunning kan worden geweigerd als:</text:p>
                  <text:list text:style-name="id1-3-2-2-4-6-2-1-3">
                    <text:list-item text:style-override="id1-3-2-2-4-6-2-1-3-1">
                      <text:number>a.</text:number>
                      <text:p text:style-name="al">naar het oordeel van burgemeester en wethouders het belang van behoud of samenstelling van de woonruimtevoorraad groter is dan het met de omzetting of woningvorming gediende belang;</text:p>
                    </text:list-item>
                    <text:list-item text:style-override="id1-3-2-2-4-6-2-1-3-2">
                      <text:number>b.</text:number>
                      <text:p text:style-name="al">het verlenen van de vergunning kan leiden tot een negatief effect op de leefbaarheid in de omgeving van de betreffende woonruimte.</text:p>
                    </text:list-item>
                  </text:list>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text:span text:style-name="nadrukvet">Slotbepalingen</text:span>
            </text:p>
            <text:section text:name="artikel_id1-3-2-2-5-2" text:style-name="artikel">
              <text:p text:style-name="artikel_kop_titel"><text:span text:style-name="artikel_kop_label">Artikel</text:span> <text:span text:style-name="artikel_kop_nr"> 34. </text:span> 
                <text:span text:style-name="nadrukvet">Experimenteerartikel </text:span>
              </text:p>
              <text:list text:style-name="id1-3-2-2-5-2-2">
                <text:list-item text:style-override="id1-3-2-2-5-2-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5-2-2-2">
                  <text:number>2.</text:number>
                  <text:p text:style-name="al">De wijze van in gebruik geven van woonruimte als bedoeld in het eerste lid staat ten dienste van een rechtvaardige, doelmatige, evenwichtige en transparante verdeling van woonruimte.</text:p>
                </text:list-item>
                <text:list-item text:style-override="id1-3-2-2-5-2-2-3">
                  <text:number>3.</text:number>
                  <text:p text:style-name="al">Een experiment heeft een maximale duur van twee jaar.</text:p>
                </text:list-item>
                <text:list-item text:style-override="id1-3-2-2-5-2-2-4">
                  <text:number>4.</text:number>
                  <text:p text:style-name="al">Een experiment wordt georganiseerd door één of meer woningcorporaties in samenwerking met één of meer gemeenten in de regio Foodvalley. Zij sluiten daartoe een experimentenovereenkomst, welke ten minste het volgende bevat:</text:p>
                  <text:list text:style-name="id1-3-2-2-5-2-2-4-3">
                    <text:list-item text:style-override="id1-3-2-2-5-2-2-4-3-1">
                      <text:number>a.</text:number>
                      <text:p text:style-name="al">een beschrijving van het doel en de inhoud van het experiment; en,</text:p>
                    </text:list-item>
                    <text:list-item text:style-override="id1-3-2-2-5-2-2-4-3-2">
                      <text:number>b.</text:number>
                      <text:p text:style-name="al">het toepassingsbereik van het experiment; en,</text:p>
                    </text:list-item>
                    <text:list-item text:style-override="id1-3-2-2-5-2-2-4-3-3">
                      <text:number>c.</text:number>
                      <text:p text:style-name="al">de tijdsduur van het experiment; en,</text:p>
                    </text:list-item>
                    <text:list-item text:style-override="id1-3-2-2-5-2-2-4-3-4">
                      <text:number>d.</text:number>
                      <text:p text:style-name="al">de wijze van begeleiding van het experiment gedurende de duur van het experiment; en,</text:p>
                    </text:list-item>
                    <text:list-item text:style-override="id1-3-2-2-5-2-2-4-3-5">
                      <text:number>e.</text:number>
                      <text:p text:style-name="al">de wijze en punten waarop het experiment geëvalueerd wordt.</text:p>
                    </text:list-item>
                  </text:list>
                </text:list-item>
                <text:list-item text:style-override="id1-3-2-2-5-2-2-5">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p text:style-name="al"/>
            </text:section>
            <text:section text:name="artikel_id1-3-2-2-5-3" text:style-name="artikel">
              <text:p text:style-name="artikel_kop_titel"><text:span text:style-name="artikel_kop_label">Artikel</text:span> <text:span text:style-name="artikel_kop_nr"> 35. </text:span> Bestuurlijke boete </text:p>
              <text:list text:style-name="id1-3-2-2-5-3-2">
                <text:list-item text:style-override="id1-3-2-2-5-3-2-1">
                  <text:number>1.</text:number>
                  <text:p text:style-name="al">Overtreding van de verboden bedoeld in artikel 8, 21, of 22 van de wet, of het handelen in strijd met de voorwaarden of voorschriften, bedoeld in artikel 24 van de wet, kan worden beboet met een bestuurlijke boete.</text:p>
                </text:list-item>
                <text:list-item text:style-override="id1-3-2-2-5-3-2-2">
                  <text:number>2.</text:number>
                  <text:p text:style-name="al">De boete voor overtreding van:</text:p>
                  <text:list text:style-name="id1-3-2-2-5-3-2-2-3">
                    <text:list-item text:style-override="id1-3-2-2-5-3-2-2-3-1">
                      <text:number>a.</text:number>
                      <text:p text:style-name="al">het verbod bedoeld in artikel 8, eerste lid, van de wet bedraagt:</text:p>
                      <text:list text:style-name="id1-3-2-2-5-3-2-2-3-1-3">
                        <text:list-item text:style-override="id1-3-2-2-5-3-2-2-3-1-3-1">
                          <text:number>i.</text:number>
                          <text:p text:style-name="al">voor de eerste overtreding en herhaalde overtreding na één jaar: € 450,-;</text:p>
                        </text:list-item>
                        <text:list-item text:style-override="id1-3-2-2-5-3-2-2-3-1-3-2">
                          <text:number>ii.</text:number>
                          <text:p text:style-name="al">voor herhaalde overtredingen binnen één jaar: € 450,-;</text:p>
                        </text:list-item>
                      </text:list>
                    </text:list-item>
                    <text:list-item text:style-override="id1-3-2-2-5-3-2-2-3-2">
                      <text:number>b.</text:number>
                      <text:p text:style-name="al">het verbod bedoeld in artikel 8, tweede lid, van de wet bedraagt:</text:p>
                      <text:list text:style-name="id1-3-2-2-5-3-2-2-3-2-3">
                        <text:list-item text:style-override="id1-3-2-2-5-3-2-2-3-2-3-1">
                          <text:number>i.</text:number>
                          <text:p text:style-name="al">voor de eerste overtreding: € 22.500,-;</text:p>
                        </text:list-item>
                        <text:list-item text:style-override="id1-3-2-2-5-3-2-2-3-2-3-2">
                          <text:number>ii.</text:number>
                          <text:p text:style-name="al">voor herhaalde overtredingen indien binnen een tijdvak van vier jaar voorafgand aan een constatering door een toezichthouder van die overtreding een bestuurlijke boete is opgelegd voor overtreding van hetzelfde verbod: € 90.000,- ;</text:p>
                        </text:list-item>
                      </text:list>
                    </text:list-item>
                    <text:list-item text:style-override="id1-3-2-2-5-3-2-2-3-3">
                      <text:number>c.</text:number>
                      <text:p text:style-name="al">de verboden, bedoeld in de artikelen 21 en 22 van de wet, of voor het handelen in strijd met de voorwaarden of voorschriften, bedoeld in artikel 24 van de wet, bedraagt:</text:p>
                      <text:list text:style-name="id1-3-2-2-5-3-2-2-3-3-3">
                        <text:list-item text:style-override="id1-3-2-2-5-3-2-2-3-3-3-1">
                          <text:number>i.</text:number>
                          <text:p text:style-name="al">voor de eerste overtreding en herhaalde overtreding na één jaar: € 5.000,- voor niet-bedrijfsmatige exploitatie en € 7.500,- voor bedrijfsmatige exploitatie;</text:p>
                        </text:list-item>
                        <text:list-item text:style-override="id1-3-2-2-5-3-2-2-3-3-3-2">
                          <text:number>ii.</text:number>
                          <text:p text:style-name="al">voor herhaalde overtreding binnen één jaar: € 18.500,- voor niet-bedrijfsmatige exploitatie en € 18.500,- voor bedrijfsmatige exploitatie.</text:p>
                        </text:list-item>
                      </text:list>
                    </text:list-item>
                  </text:list>
                </text:list-item>
              </text:list>
              <text:p text:style-name="al"/>
            </text:section>
            <text:section text:name="artikel_id1-3-2-2-5-4" text:style-name="artikel">
              <text:p text:style-name="artikel_kop_titel"><text:span text:style-name="artikel_kop_label">Artikel</text:span> <text:span text:style-name="artikel_kop_nr"> 36. </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p text:style-name="al"/>
            </text:section>
            <text:section text:name="artikel_id1-3-2-2-5-5" text:style-name="artikel">
              <text:p text:style-name="artikel_kop_titel"><text:span text:style-name="artikel_kop_label">Artikel</text:span> <text:span text:style-name="artikel_kop_nr"> 37. </text:span> Intrekking oude verordeningen en overgangsrecht </text:p>
              <text:list text:style-name="id1-3-2-2-5-5-2">
                <text:list-item text:style-override="id1-3-2-2-5-5-2-1">
                  <text:number>1.</text:number>
                  <text:p text:style-name="al">Urgentieverklaringen die zijn afgegeven vóór het moment van inwerkingtreding van deze verordening, worden gelijkgesteld met de op grond van deze verordening verleende urgentieverklaringen. </text:p>
                </text:list-item>
                <text:list-item text:style-override="id1-3-2-2-5-5-2-2">
                  <text:number>2.</text:number>
                  <text:p text:style-name="al">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text:p>
                </text:list-item>
                <text:list-item text:style-override="id1-3-2-2-5-5-2-3">
                  <text:number>3.</text:number>
                  <text:p text:style-name="al">Indien op het moment waarop deze verordening inwerking treedt, nog niet besloten is op een bezwaar dat ingesteld is tegen een besluit dat op grond van de Huisvestingsverordening Veenendaal 2020-2024 of ter handhaving van het bepaalde in de wet en de daarop berustende bepalingen is genomen, blijft het recht zoals dat gold ten tijde van het nemen van dat besluit van toepassing.</text:p>
                </text:list-item>
                <text:list-item text:style-override="id1-3-2-2-5-5-2-4">
                  <text:number>4.</text:number>
                  <text:p text:style-name="al">Indien op het moment waarop deze verordening inwerking treedt, een beroep of hoger beroep is ingesteld tegen een besluit dat op grond van Huisvestingsverordening Veenendaal 2020-2024 of ter handhaving van het bepaalde in de wet en de daarop berustende bepalingen is genomen, blijft het recht zoals dat gold ten tijde van het nemen van dat besluit van toepassing.</text:p>
                </text:list-item>
                <text:list-item text:style-override="id1-3-2-2-5-5-2-5">
                  <text:number>5.</text:number>
                  <text:p text:style-name="al">De Huisvestingsverordening gemeente Veenendaal 2020-2024 wordt ingetrokken.</text:p>
                </text:list-item>
              </text:list>
              <text:p text:style-name="al"/>
            </text:section>
            <text:section text:name="artikel_id1-3-2-2-5-6" text:style-name="artikel">
              <text:p text:style-name="artikel_kop_titel"><text:span text:style-name="artikel_kop_label">Artikel</text:span> <text:span text:style-name="artikel_kop_nr"> 38. </text:span> Inwerkingtreding en citeertitel</text:p>
              <text:list text:style-name="id1-3-2-2-5-6-2">
                <text:list-item text:style-override="id1-3-2-2-5-6-2-1">
                  <text:number>1.</text:number>
                  <text:p text:style-name="al">Deze verordening wordt aangehaald als: Huisvestingsverordening gemeente Veenendaal 2024-2027.</text:p>
                </text:list-item>
                <text:list-item text:style-override="id1-3-2-2-5-6-2-2">
                  <text:number>2.</text:number>
                  <text:p text:style-name="al">Deze verordening treedt in werking met ingang van 1 januari 2024 en vervalt op 1 januari 2028. </text:p>
                </text:list-item>
              </text:list>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Huisvestingswet en Artikelgewijze toelichting </text:p>
          <text:p text:style-name="al">
          <text:span text:style-name="nadrukvet">Korte toelichting op de Huisvestingswet 2014 en de huisvestingsverordening</text:span>
        </text:p>
          <text:p text:style-name="al">De Huisvestingswet 2014 bevat onder meer instrumenten waarmee de gemeente kan ingrijpen in de woonruimteverdeling, of te wel het proces waarmee een huurder gevonden wordt voor een vrijkomende (huur)woning. </text:p>
          <text:p text:style-name="al"/>
          <text:p text:style-name="al">Een gemeente activeert deze instrumenten door een huisvestingsverordening vast te stellen en daarin te bepalen:</text:p>
          <text:list text:style-name="id1-3-2-3-6">
            <text:list-item text:style-override="id1-3-2-3-6-1">
              <text:number>–</text:number>
              <text:p text:style-name="al">voor welke categorieën huurwoningen een huisvestingsvergunningplicht geldt (zie artikel 7 van de wet);</text:p>
            </text:list-item>
            <text:list-item text:style-override="id1-3-2-3-6-2">
              <text:number>–</text:number>
              <text:p text:style-name="al">hoe aangewezen woonruimte (woonruimte waarvoor de huisvestingsvergunningplicht geldt) te huur aangeboden moet worden (zie artikel 20 van de wet);</text:p>
            </text:list-item>
            <text:list-item text:style-override="id1-3-2-3-6-3">
              <text:number>–</text:number>
              <text:p text:style-name="al">aan welke criteria woningzoekenden moeten voldoen om in aanmerking te komen voor huisvestingsvergunning (zie artikel 10 van de wet);</text:p>
            </text:list-item>
            <text:list-item text:style-override="id1-3-2-3-6-4">
              <text:number>–</text:number>
              <text:p text:style-name="al">welke (andere) criteria – bijvoorbeeld: inschrijfduur – nog meer relevant zijn bij de verlening van huisvestingsvergunningen (zie artikel 9 van de wet).</text:p>
              <text:p text:style-name="al"/>
            </text:list-item>
          </text:list>
          <text:p text:style-name="al">Aanvullend kan in de huisvestingsverordening bepaald worden:</text:p>
          <text:list text:style-name="id1-3-2-3-8">
            <text:list-item text:style-override="id1-3-2-3-8-1">
              <text:number>–</text:number>
              <text:p text:style-name="al">welke categorieën van de aangewezen woonruimte met voorrang aan bepaalde categorieën woningzoekenden moeten worden aangeboden – bijvoorbeeld: grote woningen aan grote huishoudens – (zie artikel 11 van de wet);</text:p>
            </text:list-item>
            <text:list-item text:style-override="id1-3-2-3-8-2">
              <text:number>–</text:number>
              <text:p text:style-name="al">in welke urgentiecategorieën urgent woningzoekenden ingedeeld kunnen worden – <text:span text:style-name="nadrukcur">dit gebeurt dan met een urgentieverklaring</text:span> – en voor welke categorieën van de aangewezen woonruimte zij met voorrang in aanmerking komen (zie artikel 12 van de wet). </text:p>
              <text:p text:style-name="al"/>
            </text:list-item>
          </text:list>
          <text:p text:style-name="al">De huisvestingsverordening geldt voor (ten hoogste) vier jaar (zie artikel 4, eerste lid, van de wet). Als ingrijpen na die termijn nog steeds nodig is, wordt een nieuwe huisvestingsverordening vastgesteld.</text:p>
          <text:p text:style-name="al"/>
          <text:p text:style-name="al">
          <text:span text:style-name="nadrukvet">Toelichting Huisvestingsverordening Veenendaal 2024-2027</text:span>
        </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Deze Huisvestingsverordening is van toepassing op zelfstandige woonruimten in eigendom van corporaties en (professionele) verhuurders met een huurprijs beneden de huurliberalisatiegrens in de gemeente Veenendaal. De aanwezige schaarste met onrechtvaardige en onevenwichtige effecten als gevolg (verdringing van doelgroepen) is aangetoond in het memo Schaarste in de sociale huur gemeente Veenendaal (RIGO Research en Advies, d.d. 27 februari 2023).</text:p>
          <text:p text:style-name="al">De huisvestingsverordening is een instrument van tijdelijke aard (maximaal vier jaar), waarbij de wet stelt dat gemeenten geacht worden beleid te formuleren en uit te voeren teneinde de schaarste aan de onder de verordening vallende woningvoorraad, teniet te doen. </text:p>
          <text:p text:style-name="al">In het Raadsakkoord 2022 – 2026 van gemeente Veenendaal is de ambitie opgenomen om schaarste op de woningmarkt terug te dringen, met oog voor Veenendaalse starters, jongeren, senioren en inwoners in een kwetsbare positie. Dat doen wij door inbreiding, herbestemming, uitbreiding (buiten de gemeentegrenzen) en het bevorderen van doorstroming, zodat voor eenieder voldoende woonruimte beschikbaar is. Op dit moment valt al meer dan 30% van de woningvoorraad in de categorie sociale huur. In juni 2022 heeft de raad de meest recente woonvisie vastgesteld. Hierin wordt op verschillende manieren ingezet op het vergroten van de sociale woningvoorraad. Veenendaal zet erop in dat twee derde deel van de nieuw te realiseren woningvoorraad betaalbaar is. Dit is onderverdeeld in dertig procent sociaal (waarvan twintig procent sociale huur en tien procent sociale koop), dertig procent betaalbaar en zeven procent goedkoop. </text:p>
          <text:p text:style-name="al">In Veenendaal moeten tot aan 2030 ongeveer 5.000 woningen gerealiseerd worden. Dit is verspreid over diverse gebieden, waaronder Veenendaal-Oost (Groenpoort) en Spoorzone (het Ambacht). In de komende jaren groeit de bevolking van Veenendaal naar verwachting van 68.000 inwoners nu naar (op termijn) meer dan 80.000 inwoners. In het kader van de regionale woondeal en regionale verstedelijkingsstrategie (regio Foodvalley) hebben de woningcorporaties aangegeven tot 20230 in totaal 12.000 sociale huurwoningen in deze regio te realiseren. Een gedeelte van deze woningen worden in Veenendaal gerealiseerd. Veenendaal poogt daarmee in een gespannen woningmarkt te zorgen voor de realisatie van (voldoende en betaalbare) woningbouw.</text:p>
          <text:p text:style-name="al"/>
          <text:p text:style-name="al">
          <text:span text:style-name="nadrukvet">Artikelgewijze toelichting</text:span>
        </text:p>
          <text:p text:style-name="al">
          <text:span text:style-name="nadrukcur">Begripsbepalingen</text:span>
        </text:p>
          <text:p text:style-name="al">In <text:span text:style-name="nadrukvet">artikel 1</text:span> van de huisvestingsverordening zijn alle relevante begrippen uit de huisvestingsverordening voorzien van een definitie. </text:p>
          <text:p text:style-name="al"/>
          <text:p text:style-name="al">
          <text:span text:style-name="nadrukcur">De huisvestingsvergunningsplicht</text:span>
        </text:p>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text:span text:style-name="nadrukvet">artikel 2</text:span> van de huisvestingsverordening geldt huisvestingsvergunningplicht voor – kort gezegd – woonruimte van corporaties en (professionele) particuliere verhuurders, met een huurprijs van ten hoogste de huurtoeslaggrens. In lid 2 van dit artikel zijn uitzonderingen op de vergunningsplicht benoemd. </text:p>
          <text:p text:style-name="al">
          <text:span text:style-name="nadrukvet">Artikel 3</text:span> van de huisvestingsverordening bevat een aantal criteria (inkomen, leeftijd, inschrijving) die aan woningzoekenden worden gesteld voor het verkrijgen van een huisvestingsvergunning. </text:p>
          <text:p text:style-name="al"/>
          <text:p text:style-name="al">
          <text:span text:style-name="nadrukcur">Aanbieding van woonruimte</text:span>
        </text:p>
          <text:p text:style-name="al">
          <text:span text:style-name="nadrukvet">Artikel 4</text:span> omschrijft op welke wijze verhuurder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investeerd, allereerst worden aangeboden aan woningzoekenden die zo’n woning hard nodig hebben. In de <text:span text:style-name="nadrukvet">artikelen 5 en 6</text:span> zijn bepalingen opgenomen t.a.v. de wijze waarop het woningaanbod bekend gemaakt dient te worden respectievelijk de eisen die worden gesteld aan het inschrijfsysteem van woningcorporaties.</text:p>
          <text:p text:style-name="al"/>
          <text:p text:style-name="al">
          <text:span text:style-name="nadrukcur">Aanvragen, verlenen en weigeren van de huisvestingsvergunning</text:span>
        </text:p>
          <text:p text:style-name="al">
          <text:span text:style-name="nadrukvet">Artikel 7</text:span> beschrijft aan welke eisen woningzoekenden moeten voldoen bij de aanvraag van een huisvestingsvergunning, in <text:span text:style-name="nadrukvet">artikel 8</text:span>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
          <text:span text:style-name="nadrukvet">Artikel 9</text:span> is een artikel dat een vangnet biedt voor verhuurders, in het geval er gedurende een langere periode geen woningzoekenden interesse tonen in het geadverteerde aanbod. In de huidige gespannen woningmarkt zal van dit artikel zelden gebruik worden gemaakt. </text:p>
          <text:p text:style-name="al">De <text:span text:style-name="nadrukvet">artikelen 10,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text:span text:style-name="nadrukvet">artikel 13</text:span> is in een tabel inzichtelijk gemaakt welke groepen voorrang <text:span text:style-name="nadrukondlijn">kunnen</text:span> (verhuurder bepaalt of hiervan gebruik wordt gemaakt en meldt dit bij de advertentie) krijgen bij welk type woningen. Passendheid en doorstroming zijn de voornaamste doelen van de opgenomen voorrangsbepalingen. </text:p>
          <text:p text:style-name="al">
          <text:span text:style-name="nadrukvet">Artikel 14</text:span> verwijst naar de wettelijke (Huisvestingswet) mogelijkheid om voorrang te verlenen aan regionaal en/of lokaal woningzoekenden. De huisvestingsvestingsverordening geeft verhuurders hiertoe de maximaal toegestane ruimte. </text:p>
          <text:p text:style-name="al"> Onder economische binding moet op grond van de Huisvestingswet worden verstaan dat men een redelijk belang heeft zich in de regio, gemeente of kern te vestigen, en van maatschappelijke binding is sprake als een woningzoekende:</text:p>
          <text:p text:style-name="al">1.een redelijk, met de plaatselijke samenleving verband houdend belang heeft zich in die woningmarktregio, die gemeente of die kern te vestigen, of</text:p>
          <text:p text:style-name="al">2.ten minste zes jaar onafgebroken ingezetene is dan wel gedurende de voorafgaande tien jaar ten minste zes jaar onafgebroken ingezetene is geweest van die woningmarktregio, die gemeente of die kern.</text:p>
          <text:p text:style-name="al"/>
          <text:p text:style-name="al">
          <text:span text:style-name="nadrukcur">De urgentieverklaring</text:span>
        </text:p>
          <text:p text:style-name="al">De artikelen <text:span text:style-name="nadrukvet">15 t/m 18</text:span> beschrijven de wijze waarop urgentie dient te worden aangevraagd, hoe deze aanvraag wordt beoordeeld en wat de werking is van de urgentieverklaring nadat deze is verleend. In artikel 15 kan het in aanvulling op de genoemde bewijsstukken ook bijvoorbeeld gaat om een bewijs van inkomen. </text:p>
          <text:p text:style-name="al">Een urgentieverklaring is een door het college van burgemeester en wethouders afgegeven beschikking waarmee een urgentwoningzoekende in een bepaalde urgentiecategorie wordt ingedeeld. </text:p>
          <text:p text:style-name="al">Naast de aan specifieke urgentiecategorieën gekoppelde voorwaarden zijn er ook voorwaarden die voor alle urgentiecategorieën gelden (zie <text:span text:style-name="nadrukvet">artikel 16</text:span>). De rode draad bij deze ‘algemene voorwaarden’ is, dat het huisvestingsprobleem niet aan aanvrager zelf te wijten is, dat aanvrager niet zelf in staat is om het huisvestingsprobleem op te lossen én dat het huisvestingsprobleem niet beter of sneller op een andere manier (dan via een urgentieverklaring) opgelost kan worden. De clustering van al deze voorwaarden wordt noodzakelijk gevonden gelet op de schaarse vrijkomende sociale huurwoningen.</text:p>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text:span text:style-name="nadrukvet">artikel 16</text:span>, tweede lid). 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verhuurder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
          <text:p text:style-name="al">
          <text:span text:style-name="nadrukcur">Urgentiecategorieën </text:span>
        </text:p>
          <text:p text:style-name="al">De urgentiecategorieën (zie artikel <text:span text:style-name="nadrukvet">20</text:span> <text:span text:style-name="nadrukvet">tot en met 28</text:span> van de verordeningstekst) houden verband met de oorzaak van het huisvestingsprobleem. Per urgentiecategorie is aangegeven, aan welke voorwaarden een urgentwoningzoekende moet voldoen om in de urgentiecategorie ingedeeld te worden. <text:span text:style-name="nadrukvet">Artikelen 20</text:span> (uitstroom uit instellingen i.v.m. huiselijk geweld) en <text:span text:style-name="nadrukvet">21</text:span> (mantelzorg) bevatten de wettelijk verplichte urgentiecategorieën. <text:span text:style-name="nadrukvet">Artikelen 22 en 23</text:span> voorzien in taakstellingen t.a.v. vergunninghouders en andere uitstromers uit maatschappelijke instellingen. <text:span text:style-name="nadrukvet">Artikelen 24, 25 en 26</text:span> zijn gericht op respectievelijk medisch urgenten, sociaal urgenten of relatiebeëindiging urgenten. </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artikel 26 jonger dan 18 jaar bedoeld. </text:p>
          <text:p text:style-name="al">
          <text:span text:style-name="nadrukvet">Artikel 27 </text:span>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text:span text:style-name="nadrukvet">Artikel 28</text:span>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
          <text:p text:style-name="al">
          <text:span text:style-name="nadrukcur">Wijzigingen in de woonruimtevoorraad</text:span>
        </text:p>
          <text:p text:style-name="al">In de <text:span text:style-name="nadrukvet">artikelen 29 t/m 33</text:span> zijn bepalingen opgenomen over het wijzigen van de woonruimtevoorraad. </text:p>
          <text:p text:style-name="al">
          <text:span text:style-name="nadrukvet">Artikel 29 </text:span>benoemt dat de bepalingen over het wijzigen van de woonruimtevoorraad betrekking hebben op alle huurwoningen met een huur beneden de huurliberalisatiegrens. </text:p>
          <text:p text:style-name="al">
          <text:span text:style-name="nadrukvet">Artikel 30</text:span> betreft een uitwerking van artikel 21 van de wet en is van toepassing op alle woonruimte in Veenendaal. Hiermee worden twee soorten wijzigingen in de woningvoorraad gereguleerd, te weten (1) omzetting (‘van zelfstandige in onzelfstandige woonruimte om te zetten’) en (2) woningvorming (‘te verbouwen tot twee of meer woonruimten’). </text:p>
          <text:p text:style-name="al">
          <text:span text:style-name="nadrukvet">Artikel 31 </text:span>stelt op grond van artikel 35, eerste lid van de wet regels met betrekking tot de wijze waarop een vergunning kan worden aangevraagd, de gegevens die door de aanvrager moeten worden verstrekt met het oog op de beoogdeling vna de aanvraag. De vergunning wordt aangevraagd bij het bestuursorgaan dat bevoegd is op de aanvraag te beslissen: het college van burgemeester en wethouders. In het tweede lid is aangegeven welke gegevens en bescheiden in ieder geval bij de aanvraag dienen te worden overlegd. In het derde lid wordt tenslotte de mogelijkheid geopend om advies in te winnen bij de Kamer van Koophandel, waarmee de belangenafweging nog beter kan plaatsvinden. </text:p>
          <text:p text:style-name="al">
          <text:span text:style-name="nadrukvet">Artikellen 32 en 33 </text:span>gaan over de voorwaarden en voorschriften van de vergunning, evenals de weigeringsgronden. 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In artikel 26 van de wet zijn intrekkingsgronden opgenomen. Deze gelden rechtstreeks en zijn in de verordening niet herhaald. Onder artikel 39, sub b (voorschriften in het kader van de borging van een goed woon- en leefklimaat), vallen bijvoorbeeld voorschriften over de aanwezigheid van voldoende ruimte ten behoeve van (fiets)parkeren, het voorkomen van (geluids)hinder, het voorkomen van verrommeling etc. Om het kader voor vergunningverlening - met name in het kader van de controle op een goed woon- en leefklimaat - scherper te maken, zijn beleidsregels opgesteld. Deze worden bij de toetsing van een aanvraag betrokken.</text:p>
          <text:p text:style-name="al"/>
          <text:p text:style-name="al">
          <text:span text:style-name="nadrukcur">Slotbepalingen</text:span>
        </text:p>
          <text:p text:style-name="al">In de <text:span text:style-name="nadrukvet">artikelen 34 t/m 38</text:span> zijn enkele slotbepalingen opgenomen. <text:span text:style-name="nadrukvet">Artikel 34</text:span> regelt dat – onder voorwaarden – op experimentbasis mag worden afgeweken van de regel in de verordeningstekst. <text:span text:style-name="nadrukvet">Artikel 35</text:span> geeft het college van burgemeester en wethouders de mogelijkheid om een boete op te leggen aan verhuurders of woningzoekenden die in strijd met de huisvestingsverordening handelen. <text:span text:style-name="nadrukvet">Artikel 36</text:span> (de hardheidsclausule) geeft het college van burgemeester en wethouders de mogelijkheid om ten gunste van de woningzoekende af te wijken van de regel in de verordening. De <text:span text:style-name="nadrukvet">artikelen 37 en 38</text:span> regelen de intrekking van de oude verordening, de overgang en de inwerkingtreding van de nieuwe verordening. </text:p>
        </text:section>
        <text:section text:name="bijlage_id1-3-2-4" text:style-name="bijlage">
          <text:p text:style-name="bijlage_top"/>
          <text:p text:style-name="hoofdstuk_kop"><text:span text:style-name="label"> Bijlage </text:span> <text:span text:style-name="nr">2:</text:span> Zorgwoningen en woongroepen</text:p>
          <text:p text:style-name="al">
          <text:span text:style-name="nadrukcur">Artikel 1. Reikwijdte</text:span>
        </text:p>
          <text:p text:style-name="al">De volgende woonruimten zijn aangewezen als bedoeld in artikel 2, tweede lid, onder e:</text:p>
          <text:list text:style-name="id1-3-2-4-4">
            <text:list-item text:style-override="id1-3-2-4-4-1">
              <text:number>a.</text:number>
              <text:p text:style-name="al">zorgwoningen als bedoeld in artikel 2 van deze bijlage;</text:p>
            </text:list-item>
            <text:list-item text:style-override="id1-3-2-4-4-2">
              <text:number>b.</text:number>
              <text:p text:style-name="al">woonruimte bewoond door een in artikel 3 van deze bijlage genoemde woongroep.</text:p>
              <text:p text:style-name="al"/>
            </text:list-item>
          </text:list>
          <text:p text:style-name="al">
          <text:span text:style-name="nadrukcur">Artikel 2. Zorgwoningen</text:span>
        </text:p>
          <text:p text:style-name="al">Uitgezonderd van de in artikel 8 van de wet genoemde vergunningplicht zijn woonruimten die uitsluitend verhuurd worden aan huishoudens waarvan één of meer leden zorg ontvangen, mits aan de volgende voorwaarden wordt voldaan:</text:p>
          <text:list text:style-name="id1-3-2-4-7">
            <text:list-item text:style-override="id1-3-2-4-7-1">
              <text:number>a.</text:number>
              <text:p text:style-name="al">de onder a bedoelde zorg wordt verleend op basis van een tussen de zorgontvanger en zorgverlener gesloten overeenkomst;</text:p>
            </text:list-item>
            <text:list-item text:style-override="id1-3-2-4-7-2">
              <text:number>b.</text:number>
              <text:p text:style-name="al">de huurovereenkomst en onder a. bedoelde overeenkomst vormen één overeenkomst of zijn onlosmakelijk met elkaar verbonden; en,</text:p>
            </text:list-item>
            <text:list-item text:style-override="id1-3-2-4-7-3">
              <text:number>c.</text:number>
              <text:p text:style-name="al">de zorgverlener is door de gemeente aangewezen voor het verlenen van de onder a. bedoelde zorg</text:p>
              <text:p text:style-name="al"/>
            </text:list-item>
          </text:list>
          <text:p text:style-name="al">
          <text:span text:style-name="nadrukcur">Artikel 3. Woongroepen</text:span>
        </text:p>
          <text:p text:style-name="al">Uitgezonderd van de in artikel 8 van de wet genoemde vergunningplicht zijn woonruimten die verhuurd worden aan de volgende woongroepen:</text:p>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Aalbes 1 - 10</text:p>
                </table:table-cell>
              </table:table-row>
              <table:table-row table:style-name="row">
                <table:table-cell table:style-name="entry" table:number-rows-spanned="1" table:number-columns-spanned="1">
                  <text:p text:style-name="table_al">Atalantapark 89 - 143</text:p>
                </table:table-cell>
              </table:table-row>
              <table:table-row table:style-name="row">
                <table:table-cell table:style-name="entry" table:number-rows-spanned="1" table:number-columns-spanned="1">
                  <text:p text:style-name="table_al">Boutenspad 1 - 8</text:p>
                </table:table-cell>
              </table:table-row>
              <table:table-row table:style-name="row">
                <table:table-cell table:style-name="entry" table:number-rows-spanned="1" table:number-columns-spanned="1">
                  <text:p text:style-name="table_al">Gorterpad 1 - 8</text:p>
                </table:table-cell>
              </table:table-row>
              <table:table-row table:style-name="row">
                <table:table-cell table:style-name="entry" table:number-rows-spanned="1" table:number-columns-spanned="1">
                  <text:p text:style-name="table_al">Methorstheem 17 - 33</text:p>
                </table:table-cell>
              </table:table-row>
              <table:table-row table:style-name="row">
                <table:table-cell table:style-name="entry" table:number-rows-spanned="1" table:number-columns-spanned="1">
                  <text:p text:style-name="table_al">Nachtzwaluw 4 - 24</text:p>
                </table:table-cell>
              </table:table-row>
              <table:table-row table:style-name="row">
                <table:table-cell table:style-name="entry" table:number-rows-spanned="1" table:number-columns-spanned="1">
                  <text:p text:style-name="table_al">Sterrenschans 1 - 15</text:p>
                </table:table-cell>
              </table:table-row>
              <table:table-row table:style-name="row">
                <table:table-cell table:style-name="entry" table:number-rows-spanned="1" table:number-columns-spanned="1">
                  <text:p text:style-name="table_al">Vrijheem 20 - 36</text:p>
                </table:table-cell>
              </table:table-row>
            </table:table>
            <text:p text:style-name="table_bottom"/>
          </text:section>
          <text:p text:style-name="al">  </text:p>
        </text:section>
        <text:section text:name="bijlage_id1-3-2-5" text:style-name="bijlage">
          <text:p text:style-name="bijlage_top"/>
          <text:p text:style-name="hoofdstuk_kop"><text:span text:style-name="label"> Bijlage </text:span> <text:span text:style-name="nr">3:</text:span> Aanvullende bepalingen voor urgentie in verband met relatiebeëindiging. </text:p>
          <text:p text:style-name="al">
          <text:span text:style-name="nadrukcur">Artikel 1. Toepassingsbereik Bijlage 3</text:span>
        </text:p>
          <text:p text:style-name="al">Deze bijlage is alleen van toepassing op aanvragen om een urgentieverklaring als bedoeld in artikel 26.</text:p>
          <text:p text:style-name="al"/>
          <text:p text:style-name="al">
          <text:span text:style-name="nadrukcur">Artikel 2. Bewijsstukken die in ieder geval ingediend worden </text:span>
        </text:p>
          <text:list text:style-name="id1-3-2-5-6">
            <text:list-item text:style-override="id1-3-2-5-6-1">
              <text:number>1.</text:number>
              <text:p text:style-name="al">Bij het aanvragen van een urgentieverklaring worden in ieder geval de volgende bewijsstukken ingediend:</text:p>
              <text:list text:style-name="id1-3-2-5-6-1-3">
                <text:list-item text:style-override="id1-3-2-5-6-1-3-1">
                  <text:number>a.</text:number>
                  <text:p text:style-name="al">een ouderschapsplan;</text:p>
                </text:list-item>
                <text:list-item text:style-override="id1-3-2-5-6-1-3-2">
                  <text:number>b.</text:number>
                  <text:p text:style-name="al">een afschrift van één van de volgende documenten:</text:p>
                  <text:list text:style-name="id1-3-2-5-6-1-3-2-3">
                    <text:list-item text:style-override="id1-3-2-5-6-1-3-2-3-1">
                      <text:number>i.</text:number>
                      <text:p text:style-name="al">de beschikking van de rechtbank waarmee het huwelijk of het geregistreerde partnerschap is beëindigd of, indien de rechtbank de beschikking nog niet heeft gegeven, het bij de rechtbank ingediende verzoek tot ontbinding van het huwelijk of het geregistreerde partnerschap;</text:p>
                    </text:list-item>
                    <text:list-item text:style-override="id1-3-2-5-6-1-3-2-3-2">
                      <text:number>ii.</text:number>
                      <text:p text:style-name="al">het echtscheidingsconvenant, indien het huwelijk beëindigd is zonder beschikking van rechtbank;</text:p>
                    </text:list-item>
                    <text:list-item text:style-override="id1-3-2-5-6-1-3-2-3-3">
                      <text:number>iii.</text:number>
                      <text:p text:style-name="al">de overeenkomst tot ontbinding van het geregistreerd partnerschap, indien van toepassing;</text:p>
                    </text:list-item>
                    <text:list-item text:style-override="id1-3-2-5-6-1-3-2-3-4">
                      <text:number>iv.</text:number>
                      <text:p text:style-name="al">de inschrijving van de ontbinding van het geregistreerd partnerschap in de basisregistratie personen;</text:p>
                    </text:list-item>
                    <text:list-item text:style-override="id1-3-2-5-6-1-3-2-3-5">
                      <text:number>v.</text:number>
                      <text:p text:style-name="al">de overeenkomst tot beëindiging van de samenlevingsovereenkomst, indien van toepassing of, indien overeenstemming over de beëindiging ontbreekt, de eenzijdige opzeggen van de samenlevingsovereenkomst;</text:p>
                    </text:list-item>
                    <text:list-item text:style-override="id1-3-2-5-6-1-3-2-3-6">
                      <text:number>vi.</text:number>
                      <text:p text:style-name="al">de vaststellingsovereenkomst waarmee de samenwoonrelatie is beëindigd, indien geen sprake was van een huwelijk of een samenwoonrelatie die met één van de hiervoor onder i tot en met v bedoelde documenten eindigde.</text:p>
                    </text:list-item>
                  </text:list>
                </text:list-item>
              </text:list>
            </text:list-item>
            <text:list-item text:style-override="id1-3-2-5-6-2">
              <text:number>2.</text:number>
              <text:p text:style-name="al">De in het eerste lid bedoelde vaststellingsovereenkomst is door beide voormalige partners ondertekend, is gelegaliseerd door een notaris en bevat tenminste het volgende:</text:p>
              <text:list text:style-name="id1-3-2-5-6-2-3">
                <text:list-item text:style-override="id1-3-2-5-6-2-3-1">
                  <text:number>a.</text:number>
                  <text:p text:style-name="al">de aanvangsdatum van de samenlevingsrelatie. Deze datum dient overeen te stemmen met de in de basisregistratie personen vastgelegde gegevens;</text:p>
                </text:list-item>
                <text:list-item text:style-override="id1-3-2-5-6-2-3-2">
                  <text:number>b.</text:number>
                  <text:p text:style-name="al">de datum van beëindiging van de samenlevingsrelatie;</text:p>
                </text:list-item>
                <text:list-item text:style-override="id1-3-2-5-6-2-3-3">
                  <text:number>c.</text:number>
                  <text:p text:style-name="al">de regeling over de hoofdverblijfplaats van de kinderen, als dit niet in het ouderschapsplan is vastgelegd.</text:p>
                </text:list-item>
              </text:list>
            </text:list-item>
          </text:list>
          <text:p text:style-name="al"/>
          <text:p text:style-name="al">
          <text:span text:style-name="nadrukcur">Artikel 3. Bewijsstukken die ingediend worden als aanvrager een woning verlaat</text:span>
        </text:p>
          <text:list text:style-name="id1-3-2-5-9">
            <text:list-item text:style-override="id1-3-2-5-9-1">
              <text:number>1.</text:number>
              <text:p text:style-name="al">Indien aanvrager een huurwoning verlaat, worden bij het aanvragen van een urgentieverklaring de volgende bewijsstukken ingediend:</text:p>
              <text:list text:style-name="id1-3-2-5-9-1-3">
                <text:list-item text:style-override="id1-3-2-5-9-1-3-1">
                  <text:number>a.</text:number>
                  <text:p text:style-name="al">de beschikking van de rechtbank waaruit blijkt, wie van de voormalige partners het gebruik van voormalige gemeenschappelijke woning verkrijgt;</text:p>
                </text:list-item>
                <text:list-item text:style-override="id1-3-2-5-9-1-3-2">
                  <text:number>b.</text:number>
                  <text:p text:style-name="al">een kopie van de huurovereenkomst van de voormalige gemeenschappelijke woning;</text:p>
                </text:list-item>
                <text:list-item text:style-override="id1-3-2-5-9-1-3-3">
                  <text:number>c.</text:number>
                  <text:p text:style-name="al">een kopie van het bankafschrift met daarop de betaling van de huur van de voormalige gemeenschappelijke woning, niet ouder dan twee maanden;</text:p>
                </text:list-item>
                <text:list-item text:style-override="id1-3-2-5-9-1-3-4">
                  <text:number>d.</text:number>
                  <text:p text:style-name="al">actuele en volledige opgave van het inkomen van aanvrager, in ieder geval door indiening van een kopie van een salarisspecificatie.</text:p>
                </text:list-item>
              </text:list>
            </text:list-item>
            <text:list-item text:style-override="id1-3-2-5-9-2">
              <text:number>2.</text:number>
              <text:p text:style-name="al">Indien aanvrager een koopwoning verlaat, worden bij het aanvragen van een urgentieverklaring de volgende bewijsstukken ingediend:</text:p>
              <text:list text:style-name="id1-3-2-5-9-2-3">
                <text:list-item text:style-override="id1-3-2-5-9-2-3-1">
                  <text:number>a.</text:number>
                  <text:p text:style-name="al">de beschikking van de rechtbank waaruit blijkt, wie van de voormalige partners het gebruik van voormalige gemeenschappelijke woning verkrijgt;</text:p>
                </text:list-item>
                <text:list-item text:style-override="id1-3-2-5-9-2-3-2">
                  <text:number>b.</text:number>
                  <text:p text:style-name="al">de volgende informatie over de verkoop van de voormalige gemeenschappelijke woning of de overname daarvoor door de voormalige partner van aanvrager:</text:p>
                  <text:list text:style-name="id1-3-2-5-9-2-3-2-3">
                    <text:list-item text:style-override="id1-3-2-5-9-2-3-2-3-1">
                      <text:number>i.</text:number>
                      <text:p text:style-name="al">de in verband met de verkoop of overname gesloten overeenkomst of overeenkomsten;</text:p>
                    </text:list-item>
                    <text:list-item text:style-override="id1-3-2-5-9-2-3-2-3-2">
                      <text:number>j.</text:number>
                      <text:p text:style-name="al">stukken waaruit de financiële gevolgen voor de aanvrager van de verkoop of overname blijken.</text:p>
                    </text:list-item>
                  </text:list>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21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 van de Huisvestingswet 2014]|[1.0:c:BWBR0035303&amp;artikel=23&amp;g=2022-01-01</meta:user-defined>
    <meta:user-defined meta:name="DC.source">artikel 24 van de Huisvestingswet 2014]|[1.0:c:BWBR0035303&amp;artikel=24&amp;g=2022-01-01</meta:user-defined>
    <meta:user-defined meta:name="DC.source">artikel 28 van de Huisvestingswet 2014]|[1.0:c:BWBR0035303&amp;artikel=28&amp;g=2022-01-01</meta:user-defined>
    <meta:user-defined meta:name="DCTERMS.alternative">Huisvestingsverordening gemeente Veenendaal 2024-2027</meta:user-defined>
    <dc:language>nl</dc:language>
    <meta:user-defined meta:name="OVERHEIDop.locatietype/OVERHEIDop.gebiedsmarkering">Gemeente</meta:user-defined>
    <meta:user-defined meta:name="DC.title">Huisvestingsverordening Veenendaal 2024-2027</meta:user-defined>
    <meta:user-defined meta:name="DCTERMS.W3CDTF/DCTERMS.available">2023-12-28</meta:user-defined>
    <meta:user-defined meta:name="DCTERMS.W3CDTF/OVERHEIDop.jaargang">2023</meta:user-defined>
    <meta:user-defined meta:name="OVERHEIDop.publicationIssue">562162</meta:user-defined>
    <meta:user-defined meta:name="OVERHEIDop.betreftRegeling">CVDR711281_1</meta:user-defined>
    <meta:user-defined meta:name="xs:date/OVERHEIDop.startdatum">2024-01-01</meta:user-defined>
    <meta:user-defined meta:name="xs:date/OVERHEIDop.einddatum">2028-01-01</meta:user-defined>
    <meta:user-defined meta:name="OVERHEIDop.GmbID/DC.identifier">gmb-2023-562162</meta:user-defined>
    <meta:user-defined meta:name="OVERHEIDop.versieInformatie"/>
  </office:meta>
</office:document-meta>
</file>