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11, Zuidstraat 14, 4357 BH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11</text:p>
            <text:p text:style-name="common-al">De omschrijving van de zaak: het realiseren van 4 woningen</text:p>
            <text:p text:style-name="common-al">De ontvangstdatum van de zaak: 30 oktober 2023</text:p>
            <text:p text:style-name="common-al">De globale locatie: Zuidstraat 14, 4357 BH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2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21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911</meta:user-defined>
    <meta:user-defined meta:name="DCTERMS.abstract">Betreft: Beschikking verlenging beslistermijn op locatie Zuidstraat 14, 4357 BH Dom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911, Zuidstraat 14, 4357 BH Dombur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57</meta:user-defined>
    <meta:user-defined meta:name="OVERHEIDop.GmbID/DC.identifier">gmb-2023-562157</meta:user-defined>
    <meta:user-defined meta:name="OVERHEIDop.versieInformatie"/>
  </office:meta>
</office:document-meta>
</file>