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eepjesbrug 111 in Meerkerk, Meerkerk (MKK00) C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621 te verlengen. De verlenging is voor een periode van maximaal 6 weken. De aanvraag gaat over het plaatsen van een (verplaatsbare) unit om als receptiegebouw te gebruiken op het perceel Scheepjesbrug 111 in Meerkerk, Meerkerk (MKK00) C 10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1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21</meta:user-defined>
    <meta:user-defined meta:name="DCTERMS.abstract">Projectomschrijving: het plaatsen van een (verplaatsbare) unit voor gebruik als receptiegebouw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Scheepjesbrug 111 in Meerkerk, Meerkerk (MKK00) C 105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56</meta:user-defined>
    <meta:user-defined meta:name="OVERHEIDop.GmbID/DC.identifier">gmb-2023-562156</meta:user-defined>
    <meta:user-defined meta:name="OVERHEIDop.versieInformatie"/>
  </office:meta>
</office:document-meta>
</file>