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pad 2 in Ter Aar - het verwijderen van asbest 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pad 2 in Ter Aar - zaaknummer Z2023-00002659 - sloopmelding voor het verwijderen van asbest  golfplaten- ingekomen 18 dec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21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59</meta:user-defined>
    <dc:language>nl</dc:language>
    <meta:user-defined meta:name="OVERHEIDop.locatietype/OVERHEIDop.gebiedsmarkering">Punt</meta:user-defined>
    <meta:user-defined meta:name="DC.title">Sloopmelding Beverlanderpad 2 in Ter Aar - het verwijderen van asbest  golfpla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45</meta:user-defined>
    <meta:user-defined meta:name="OVERHEIDop.GmbID/DC.identifier">gmb-2023-562145</meta:user-defined>
    <meta:user-defined meta:name="OVERHEIDop.versieInformatie"/>
  </office:meta>
</office:document-meta>
</file>