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erkplaats, plaatsen reclame en aanleggen uitrit - Susterwei (ODG00 F 3525)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sterwei (ODG00 F 3525) De Tike, de bouw van een werkplaats, plaatsen reclame en aanleggen uitrit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1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58</meta:user-defined>
    <meta:user-defined meta:name="DCTERMS.abstract">Aanvraag omgevingsvergunning: Susterwei (ODG00 F 3525) De Tike, de bouw van een werkplaats, plaatsen reclame en aanleggen uitrit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erkplaats, plaatsen reclame en aanleggen uitrit - Susterwei (ODG00 F 3525) De Tik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41</meta:user-defined>
    <meta:user-defined meta:name="OVERHEIDop.GmbID/DC.identifier">gmb-2023-562141</meta:user-defined>
    <meta:user-defined meta:name="OVERHEIDop.versieInformatie"/>
  </office:meta>
</office:document-meta>
</file>